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3.7795cm"/>
    </style:style>
    <style:style style:name="co2" style:family="table-column">
      <style:table-column-properties fo:break-before="auto" style:column-width="0.381cm" style:use-optimal-column-width="true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RENDICONTO DEL MOVIMENTO POLITICO FORZA ITALIA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1">
            <text:p>ESERCIZIO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(Ai sensi della Legge 2 gennaio 1997, n. 2 e successive modificazioni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32">
            <text:p>STATO PATRIMONIALE</text:p>
          </table:table-cell>
          <table:table-cell table:style-name="ce33"/>
          <table:table-cell office:value-type="string" table:style-name="ce34">
            <text:p><text:s/>ANNO 2020</text:p>
          </table:table-cell>
          <table:table-cell table:number-columns-repeated="2" table:style-name="ce35"/>
          <table:table-cell table:style-name="ce36"/>
          <table:table-cell office:value-type="string" table:style-name="ce34">
            <text:p>ANNO 2019</text:p>
          </table:table-cell>
          <table:table-cell table:number-columns-repeated="2" table:style-name="ce34"/>
          <table:table-cell table:number-columns-repeated="16375" table:style-name="ce37"/>
        </table:table-row>
        <table:table-row table:style-name="ro5"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ATTIVITA'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Immobilizzazioni immateriali nette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osti per attività editoriali, di informazione e di comunicazion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Costi di impianto e di ampliamento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11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mmobilizzazioni materiali nette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Terreni e fabbricat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Impianti e attrezzature tecniche</text:p>
          </table:table-cell>
          <table:table-cell office:value-type="string" table:style-name="ce8">
            <text:p>€</text:p>
          </table:table-cell>
          <table:table-cell office:value-type="float" office:value="10803" table:style-name="ce14">
            <text:p>10.803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0435" table:style-name="ce14">
            <text:p>20.435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Macchine per ufficio</text:p>
          </table:table-cell>
          <table:table-cell office:value-type="string" table:style-name="ce8">
            <text:p>€</text:p>
          </table:table-cell>
          <table:table-cell office:value-type="float" office:value="8786" table:style-name="ce14">
            <text:p>8.786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3186" table:style-name="ce14">
            <text:p>13.186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Mobili e arredi</text:p>
          </table:table-cell>
          <table:table-cell office:value-type="string" table:style-name="ce8">
            <text:p>€</text:p>
          </table:table-cell>
          <table:table-cell office:value-type="float" office:value="19925" table:style-name="ce14">
            <text:p>19.925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5309" table:style-name="ce14">
            <text:p>35.309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Automezzi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7" table:style-name="ce10">
            <text:p>37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Altri beni</text:p>
          </table:table-cell>
          <table:table-cell office:value-type="string" table:style-name="ce8">
            <text:p>€</text:p>
          </table:table-cell>
          <table:table-cell office:value-type="float" office:value="1592" table:style-name="ce14">
            <text:p>1.592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41106" table:formula="of:=SUM([.C14:.C19])" table:style-name="ce15">
            <text:p>41.106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68967" table:style-name="ce14">
            <text:p>68.967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Immobilizzazioni finanziarie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Partecipazioni in impres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rediti finanziari:</text:p>
          </table:table-cell>
          <table:table-cell office:value-type="string" table:style-name="ce8">
            <text:p><text:s/></text:p>
          </table:table-cell>
          <table:table-cell table:style-name="ce10"/>
          <table:table-cell table:style-name="ce8"/>
          <table:table-cell table:style-name="ce10"/>
          <table:table-cell office:value-type="string" table:style-name="ce8">
            <text:p><text:s/></text:p>
          </table:table-cell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54850" table:style-name="ce14">
            <text:p>54.85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2661" table:style-name="ce14">
            <text:p>22.661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11808" table:style-name="ce14">
            <text:p>11.808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46339" table:style-name="ce14">
            <text:p>46.339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Altri tito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66658" table:style-name="ce14">
            <text:p>66.658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69000" table:style-name="ce14">
            <text:p>69.000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Rimanenze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Crediti 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rediti per servizi resi a beni cedut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rediti verso locatar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rediti per contributi elettorali:</text:p>
          </table:table-cell>
          <table:table-cell table:style-name="ce8"/>
          <table:table-cell office:value-type="string" table:style-name="ce10">
            <text:p><text:s/></text:p>
          </table:table-cell>
          <table:table-cell table:style-name="ce8"/>
          <table:table-cell table:style-name="ce10"/>
          <table:table-cell table:style-name="ce8"/>
          <table:table-cell office:value-type="string" table:style-name="ce10">
            <text:p>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8822" table:style-name="ce14">
            <text:p>8.822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rediti per contributi 4 per mille e 2 per mille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63369" table:style-name="ce14">
            <text:p>63.369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501677" table:style-name="ce14">
            <text:p>2.501.677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rediti verso imprese partecipat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rediti diversi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117737" table:style-name="ce14">
            <text:p>117.737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88709" table:style-name="ce14">
            <text:p>388.709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81106" table:formula="of:=SUM([.C33:.C45])" table:style-name="ce14">
            <text:p>181.106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899208" table:style-name="ce14">
            <text:p>2.899.208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Attività finanziarie diverse dalle immobilizzazioni:<text:s/>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Partecip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Altri tito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3">
          <table:table-cell table:style-name="ce17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3">
            <text:p>Disponibilità liquida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Depositi bancari e postali</text:p>
          </table:table-cell>
          <table:table-cell office:value-type="string" table:style-name="ce8">
            <text:p>€</text:p>
          </table:table-cell>
          <table:table-cell office:value-type="float" office:value="1225165" table:style-name="ce14">
            <text:p>1.225.165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669886" table:style-name="ce14">
            <text:p>1.669.886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Denaro e valori in cassa</text:p>
          </table:table-cell>
          <table:table-cell office:value-type="string" table:style-name="ce8">
            <text:p>€</text:p>
          </table:table-cell>
          <table:table-cell office:value-type="float" office:value="128" table:style-name="ce14">
            <text:p>128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657" table:style-name="ce10">
            <text:p>657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225293" table:formula="of:=SUM([.C52:.C54])" table:style-name="ce14">
            <text:p>1.225.293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670543" table:style-name="ce14">
            <text:p>1.670.543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Ratei attivi e risconti attiv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0954" table:style-name="ce14">
            <text:p>30.954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62176" table:style-name="ce14">
            <text:p>162.176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TALE ATTIVITA’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1545117" table:formula="of:=SUM([.E8:.E57])" table:style-name="ce19">
            <text:p>1.545.117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4869894" table:style-name="ce19">
            <text:p>4.869.894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20">
            <text:p>==========</text:p>
          </table:table-cell>
          <table:table-cell table:style-name="ce8"/>
          <table:table-cell table:style-name="ce10"/>
          <table:table-cell table:style-name="ce8"/>
          <table:table-cell office:value-type="string" table:style-name="ce20">
            <text:p>=========</text:p>
          </table:table-cell>
          <table:table-cell table:number-columns-repeated="16375"/>
        </table:table-row>
        <table:table-row table:style-name="ro3">
          <table:table-cell table:style-name="ce17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3">
            <text:p>PASSIVITA'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3" table:style-name="ce12"/>
          <table:table-cell table:number-columns-repeated="16375"/>
        </table:table-row>
        <table:table-row table:style-name="ro5"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Patrimonio netto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Avanzo patrimonial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Disavanzo patrimoniale</text:p>
          </table:table-cell>
          <table:table-cell office:value-type="string" table:style-name="ce8">
            <text:p>€</text:p>
          </table:table-cell>
          <table:table-cell office:value-type="float" office:value="-99730617" table:style-name="ce14">
            <text:p>-99.730.617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-97273758" table:style-name="ce14">
            <text:p>-97.273.758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Avanzo dell’esercizio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Disavanzo dell’esercizio</text:p>
          </table:table-cell>
          <table:table-cell office:value-type="string" table:style-name="ce8">
            <text:p>€</text:p>
          </table:table-cell>
          <table:table-cell office:value-type="float" office:value="-827288" table:formula="of:=+[.E205]" table:style-name="ce14">
            <text:p>-827.288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-2456859" table:style-name="ce14">
            <text:p>-2.456.859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office:value-type="string" table:style-name="ce28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-100557905" table:formula="of:=SUM([.C65:.C68])" table:style-name="ce14">
            <text:p>-100.557.905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-99730617" table:style-name="ce14">
            <text:p>-99.730.617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Fondi per rischi e oneri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<text:s/>Fondi previdenza integrativa e simi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<text:s/>Altri fondi</text:p>
          </table:table-cell>
          <table:table-cell office:value-type="string" table:style-name="ce8">
            <text:p>€</text:p>
          </table:table-cell>
          <table:table-cell office:value-type="float" office:value="1524492" table:style-name="ce14">
            <text:p>1.524.492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724232" table:style-name="ce14">
            <text:p>1.724.232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524492" table:formula="of:=SUM([.C72:.C73])" table:style-name="ce14">
            <text:p>1.524.492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724232" table:style-name="ce14">
            <text:p>1.724.232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Trattamento di fine rapporto di lavoro subordinato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8048" table:style-name="ce14">
            <text:p>8.048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7949" table:style-name="ce14">
            <text:p>7.949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Debiti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21">
            <text:p>Debiti verso banche:</text:p>
          </table:table-cell>
          <table:table-cell office:value-type="string" table:style-name="ce8">
            <text:p><text:s/>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6003613" table:style-name="ce14">
            <text:p>6.003.613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5550410" table:style-name="ce14">
            <text:p>5.550.41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21">
            <text:p>Debiti verso altri finanziatori:</text:p>
          </table:table-cell>
          <table:table-cell table:style-name="ce8"/>
          <table:table-cell office:value-type="string" table:style-name="ce10">
            <text:p><text:s/></text:p>
          </table:table-cell>
          <table:table-cell table:style-name="ce8"/>
          <table:table-cell table:style-name="ce10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92221425" table:style-name="ce14">
            <text:p>92.221.425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92176084" table:style-name="ce14">
            <text:p>92.176.084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21">
            <text:p>Debiti verso fornitori:</text:p>
          </table:table-cell>
          <table:table-cell table:style-name="ce6"/>
          <table:table-cell table:style-name="ce10"/>
          <table:table-cell table:style-name="ce6"/>
          <table:table-cell table:style-name="ce23"/>
          <table:table-cell table:style-name="ce6"/>
          <table:table-cell table:style-name="ce10"/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1361603" table:style-name="ce14">
            <text:p>1.361.603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2799410" table:style-name="ce14">
            <text:p>2.799.410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21">
            <text:p>Debiti rappresentati da titoli di credito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5">
          <table:table-cell office:value-type="string" table:style-name="ce21">
            <text:p>Debiti verso imprese partecipate:</text:p>
          </table:table-cell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8"/>
          <table:table-cell table:style-name="ce10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40000" table:style-name="ce14">
            <text:p>40.00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40000" table:style-name="ce14">
            <text:p>40.00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21">
            <text:p>Debiti tributari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211087" table:style-name="ce28">
            <text:p><text:s/>211.087<text:s/>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94609" table:style-name="ce14">
            <text:p>94.609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21">
            <text:p>Debiti verso istituti di previdenza e di sicurezza sociale</text:p>
          </table:table-cell>
          <table:table-cell table:style-name="ce8"/>
          <table:table-cell table:style-name="ce10"/>
          <table:table-cell table:number-columns-repeated="2" table:style-name="ce12"/>
          <table:table-cell table:style-name="ce8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139354" table:style-name="ce14">
            <text:p>139.354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33567" table:style-name="ce14">
            <text:p>133.567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21">
            <text:p>Altri debiti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561498" table:style-name="ce28">
            <text:p><text:s/>561.498<text:s/>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041826" table:style-name="ce14">
            <text:p>2.041.826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522" table:style-name="ce10">
            <text:p>522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00538580" table:formula="of:=SUM([.C80:.C100])" table:style-name="ce14">
            <text:p>100.538.580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02836428" table:style-name="ce14">
            <text:p>102.836.428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Ratei passivi e risconti passiv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1902" table:style-name="ce24">
            <text:p>31.902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1902" table:style-name="ce14">
            <text:p>31.902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TALE PASSIVITA’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1545117" table:formula="of:=SUM([.E65:.E103])" table:style-name="ce19">
            <text:p>1.545.117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4869894" table:style-name="ce19">
            <text:p>4.869.894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20">
            <text:p>==========</text:p>
          </table:table-cell>
          <table:table-cell table:style-name="ce8"/>
          <table:table-cell table:style-name="ce10"/>
          <table:table-cell table:style-name="ce8"/>
          <table:table-cell office:value-type="string" table:style-name="ce20">
            <text:p>=========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NTI D’ORDINE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25">
            <text:p><text:s text:c="5"/>Beni mobili e immobili fiduciariamente presso <text:s/>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<text:s text:c="5"/>Contributi da ricevere in attesa espletamento <text:s/>controlli autorità pubblica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<text:s text:c="5"/>Fideiussioni a/da 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<text:s text:c="5"/>Avalli a/da 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<text:s text:c="5"/>Fideiussioni a/da imprese partecipate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<text:s text:c="5"/>Avalli a/da imprese partecipate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<text:s text:c="5"/>Garanzie (pegni, ipoteche) a/da 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7000000" table:style-name="ce14">
            <text:p>7.000.00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7000000" table:style-name="ce14">
            <text:p>7.000.000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TALE CONTI D’ORDINE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7000000" table:formula="of:=SUM([.E108:.E115])" table:style-name="ce19">
            <text:p>7.000.000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7000000" table:style-name="ce19">
            <text:p>7.000.000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style-name="ce8"/>
          <table:table-cell table:style-name="ce10"/>
          <table:table-cell table:style-name="ce6"/>
          <table:table-cell office:value-type="string" table:style-name="ce20">
            <text:p>=========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12"/>
          <table:table-cell table:style-name="ce10"/>
          <table:table-cell table:style-name="ce8"/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4">
          <table:table-cell office:value-type="string" table:style-name="ce32">
            <text:p>CONTO ECONOMICO</text:p>
          </table:table-cell>
          <table:table-cell table:style-name="ce33"/>
          <table:table-cell office:value-type="string" table:style-name="ce34">
            <text:p><text:s/>ANNO 2020</text:p>
          </table:table-cell>
          <table:table-cell table:number-columns-repeated="2" table:style-name="ce35"/>
          <table:table-cell table:style-name="ce36"/>
          <table:table-cell office:value-type="string" table:style-name="ce34">
            <text:p>ANNO 2019</text:p>
          </table:table-cell>
          <table:table-cell table:number-columns-repeated="2" table:style-name="ce34"/>
          <table:table-cell table:number-columns-repeated="16375" table:style-name="ce37"/>
        </table:table-row>
        <table:table-row table:style-name="ro5"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A) Proventi della gestione caratteristica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9">
            <text:p>1. Quote associative annual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73700" table:style-name="ce14">
            <text:p>273.70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81899" table:style-name="ce14">
            <text:p>281.89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. Contributi dello Stato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a.<text:span text:style-name="T2">    <text:s/></text:span>per rimborso spese elettora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7">
          <table:table-cell office:value-type="string" table:style-name="ce11">
            <text:p>b.<text:span text:style-name="T2">     <text:s/></text:span>contributo annuale derivante dalla destinazione del 4 per mille e del 2 per mille dell’IRPEF</text:p>
          </table:table-cell>
          <table:table-cell office:value-type="string" table:style-name="ce8">
            <text:p>€</text:p>
          </table:table-cell>
          <table:table-cell office:value-type="float" office:value="575438" table:style-name="ce14">
            <text:p>575.438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623076" table:style-name="ce14">
            <text:p>623.076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3">
            <text:p><text:s/>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575438" table:formula="of:=SUM([.C126])" table:style-name="ce14">
            <text:p>575.438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623076" table:style-name="ce14">
            <text:p>623.07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. Contributi provenienti dall'estero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a.<text:span text:style-name="T2">  <text:s/></text:span><text:s/>da partiti o movimenti politici esteri o internaziona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b.<text:span text:style-name="T2">  <text:s/></text:span><text:s/>da altri soggetti esteri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12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. Altre contribuzioni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a.<text:span text:style-name="T2"><text:s text:c="14"/></text:span>contribuzioni da persone fisiche</text:p>
          </table:table-cell>
          <table:table-cell office:value-type="string" table:style-name="ce8">
            <text:p>€</text:p>
          </table:table-cell>
          <table:table-cell office:value-type="float" office:value="454682" table:style-name="ce14">
            <text:p>454.682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969632" table:style-name="ce14">
            <text:p>969.632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b.<text:span text:style-name="T2"><text:s text:c="14"/></text:span>contribuzioni da persone giuridiche</text:p>
          </table:table-cell>
          <table:table-cell office:value-type="string" table:style-name="ce8">
            <text:p>€</text:p>
          </table:table-cell>
          <table:table-cell office:value-type="float" office:value="230400" table:style-name="ce14">
            <text:p>230.40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99800" table:style-name="ce14">
            <text:p>199.80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26">
            <text:p><text:s text:c="7"/>b-bis. <text:s text:c="2"/>contribuzioni da associazioni, partiti e movimenti politic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746" table:style-name="ce10">
            <text:p>746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685082" table:formula="of:=SUM([.C133:.C134])" table:style-name="ce14">
            <text:p>685.082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170178" table:style-name="ce14">
            <text:p>1.170.17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. Proventi da attività editoriali, manifestazioni, altre attività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676503" table:style-name="ce14">
            <text:p>676.503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872181" table:style-name="ce14">
            <text:p>872.181</text:p>
          </table:table-cell>
          <table:table-cell table:number-columns-repeated="16375"/>
        </table:table-row>
        <table:table-row table:style-name="ro6">
          <table:table-cell table:style-name="ce3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tale proventi della gestione caratteristica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2210723" table:formula="of:=SUM([.E122:.E138])" table:style-name="ce19">
            <text:p>2.210.723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2947334" table:style-name="ce19">
            <text:p>2.947.334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style-name="ce8"/>
          <table:table-cell table:style-name="ce10"/>
          <table:table-cell table:style-name="ce6"/>
          <table:table-cell office:value-type="string" table:style-name="ce20">
            <text:p>=========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B) Oneri della gestione caratteristica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9">
            <text:p>1. <text:s text:c="2"/>Per acquisti di ben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. <text:s text:c="2"/>Per servi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216510" table:style-name="ce14">
            <text:p>1.216.51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339792" table:style-name="ce14">
            <text:p>1.339.79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. <text:s text:c="2"/>Per godimento di beni di 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89168" table:style-name="ce14">
            <text:p>289.168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93260" table:style-name="ce14">
            <text:p>293.2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. <text:s text:c="2"/>Per il personale:</text:p>
          </table:table-cell>
          <table:table-cell table:style-name="ce8"/>
          <table:table-cell table:style-name="ce10"/>
          <table:table-cell table:style-name="ce8"/>
          <table:table-cell table:style-name="ce14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a. stipendi</text:p>
          </table:table-cell>
          <table:table-cell office:value-type="string" table:style-name="ce8">
            <text:p>€</text:p>
          </table:table-cell>
          <table:table-cell office:value-type="float" office:value="745342" table:style-name="ce14">
            <text:p>745.342</text:p>
          </table:table-cell>
          <table:table-cell table:style-name="ce8"/>
          <table:table-cell table:style-name="ce14"/>
          <table:table-cell office:value-type="string" table:style-name="ce8">
            <text:p>€</text:p>
          </table:table-cell>
          <table:table-cell office:value-type="float" office:value="691700" table:style-name="ce14">
            <text:p>691.70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b. oneri sociali</text:p>
          </table:table-cell>
          <table:table-cell office:value-type="string" table:style-name="ce8">
            <text:p>€</text:p>
          </table:table-cell>
          <table:table-cell office:value-type="float" office:value="175474" table:style-name="ce14">
            <text:p>175.474</text:p>
          </table:table-cell>
          <table:table-cell table:style-name="ce8"/>
          <table:table-cell table:style-name="ce14"/>
          <table:table-cell office:value-type="string" table:style-name="ce8">
            <text:p>€</text:p>
          </table:table-cell>
          <table:table-cell office:value-type="float" office:value="163865" table:style-name="ce14">
            <text:p>163.865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. trattamento di fine rapporto</text:p>
          </table:table-cell>
          <table:table-cell office:value-type="string" table:style-name="ce8">
            <text:p>€</text:p>
          </table:table-cell>
          <table:table-cell office:value-type="float" office:value="50390" table:style-name="ce14">
            <text:p>50.39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47371" table:style-name="ce14">
            <text:p>47.371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d.<text:span text:style-name="T2">     <text:s/></text:span>trattamento di quiescenza e simili</text:p>
          </table:table-cell>
          <table:table-cell office:value-type="string" table:style-name="ce8">
            <text:p>€</text:p>
          </table:table-cell>
          <table:table-cell office:value-type="float" office:value="23925" table:style-name="ce14">
            <text:p>23.925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3063" table:style-name="ce14">
            <text:p>23.063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e.<text:span text:style-name="T2">     <text:s/></text:span>altri costi</text:p>
          </table:table-cell>
          <table:table-cell office:value-type="string" table:style-name="ce8">
            <text:p>€</text:p>
          </table:table-cell>
          <table:table-cell office:value-type="float" office:value="229" table:style-name="ce27">
            <text:p>229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29" table:style-name="ce10">
            <text:p>229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995360" table:formula="of:=SUM([.C148:.C152])" table:style-name="ce14">
            <text:p>995.360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926228" table:style-name="ce14">
            <text:p>926.22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. <text:s text:c="2"/>Ammortamenti e svalutazion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44971" table:style-name="ce14">
            <text:p>144.971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61044" table:style-name="ce14">
            <text:p>161.04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. <text:s text:c="2"/>Accantonamenti per risch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. <text:s text:c="2"/>Altri accantonament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3000" table:style-name="ce28">
            <text:p><text:s/>13.000<text:s/>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. <text:s text:c="2"/>Oneri diversi di gestione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17796" table:style-name="ce14">
            <text:p>317.796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782168" table:style-name="ce14">
            <text:p>1.782.16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. <text:s text:c="2"/>Contributi ad associazion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0.<text:span text:style-name="T2">  <text:s/></text:span>Iniziative per accrescere la partecipazione attiva delle donne alla politica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57569" table:style-name="ce14">
            <text:p>57.569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62742" table:style-name="ce14">
            <text:p>62.742</text:p>
          </table:table-cell>
          <table:table-cell table:number-columns-repeated="16375"/>
        </table:table-row>
        <table:table-row table:style-name="ro6">
          <table:table-cell table:style-name="ce12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tale oneri della gestione caratteristica</text:p>
          </table:table-cell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3034374" table:formula="of:=SUM([.E143:.E159])" table:style-name="ce19">
            <text:p>3.034.374</text:p>
          </table:table-cell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4565234" table:style-name="ce19">
            <text:p>4.565.234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Risultato economico della gestione caratteristica (A-B)</text:p>
          </table:table-cell>
          <table:table-cell table:style-name="ce7"/>
          <table:table-cell table:style-name="ce29"/>
          <table:table-cell office:value-type="string" table:style-name="ce6">
            <text:p>€</text:p>
          </table:table-cell>
          <table:table-cell office:value-type="float" office:value="-823651" table:formula="of:=+[.E139]-[.E161]" table:style-name="ce19">
            <text:p>-823.651</text:p>
          </table:table-cell>
          <table:table-cell table:number-columns-repeated="2" table:style-name="ce7"/>
          <table:table-cell office:value-type="string" table:style-name="ce6">
            <text:p>€</text:p>
          </table:table-cell>
          <table:table-cell office:value-type="float" office:value="-1616900" table:style-name="ce19">
            <text:p>-1.616.900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C) Proventi e oneri finanziari</text:p>
          </table:table-cell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table:style-name="ce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9">
            <text:p>1. <text:s text:c="2"/>Proventi da partecipazioni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. <text:s text:c="2"/>Altri proventi finanziari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115518" table:style-name="ce14">
            <text:p>115.518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115408" table:style-name="ce14">
            <text:p>115.40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. <text:s text:c="2"/>Interessi e altri oneri finanziari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-311653" table:style-name="ce14">
            <text:p>-311.653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-1407846" table:style-name="ce14">
            <text:p>-1.407.846</text:p>
          </table:table-cell>
          <table:table-cell table:number-columns-repeated="16375"/>
        </table:table-row>
        <table:table-row table:style-name="ro6">
          <table:table-cell table:style-name="ce3"/>
          <table:table-cell table:style-name="ce6"/>
          <table:table-cell table:style-name="ce23"/>
          <table:table-cell table:style-name="ce8"/>
          <table:table-cell office:value-type="string" table:style-name="ce18">
            <text:p>---------------------</text:p>
          </table:table-cell>
          <table:table-cell table:style-name="ce6"/>
          <table:table-cell table:style-name="ce23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tale proventi e oneri finanziari</text:p>
          </table:table-cell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-196135" table:formula="of:=+[.E171]+[.E170]" table:style-name="ce19">
            <text:p>-196.135</text:p>
          </table:table-cell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-1292438" table:style-name="ce19">
            <text:p>-1.292.438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6"/>
          <table:table-cell table:style-name="ce23"/>
          <table:table-cell table:style-name="ce8"/>
          <table:table-cell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D) Rettifiche di valore di attività finanziarie</text:p>
          </table:table-cell>
          <table:table-cell table:style-name="ce6"/>
          <table:table-cell table:style-name="ce23"/>
          <table:table-cell table:style-name="ce8"/>
          <table:table-cell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style-name="ce23"/>
          <table:table-cell table:style-name="ce8"/>
          <table:table-cell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9">
            <text:p>1. <text:s text:c="2"/>Rivalutazioni:</text:p>
          </table:table-cell>
          <table:table-cell table:style-name="ce6"/>
          <table:table-cell table:style-name="ce23"/>
          <table:table-cell table:style-name="ce8"/>
          <table:table-cell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a. di partecip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b. di immobilizzazioni finanziari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c. di titoli non iscritti nelle immobilizz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8">
          <table:table-cell table:style-name="ce30"/>
          <table:table-cell table:style-name="ce6"/>
          <table:table-cell office:value-type="string" table:style-name="ce23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office:value-type="string" table:style-name="ce23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. <text:s text:c="2"/>Svalutazioni:</text:p>
          </table:table-cell>
          <table:table-cell table:style-name="ce6"/>
          <table:table-cell table:style-name="ce23"/>
          <table:table-cell table:style-name="ce8"/>
          <table:table-cell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a. di partecip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b. di immobilizzazioni finanziari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c.<text:span text:style-name="T2"><text:s/></text:span>di titoli non iscritti nelle immobilizz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8">
          <table:table-cell table:style-name="ce11"/>
          <table:table-cell table:style-name="ce6"/>
          <table:table-cell office:value-type="string" table:style-name="ce23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office:value-type="string" table:style-name="ce23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6">
          <table:table-cell table:style-name="ce3"/>
          <table:table-cell table:style-name="ce6"/>
          <table:table-cell table:style-name="ce23"/>
          <table:table-cell table:style-name="ce6"/>
          <table:table-cell office:value-type="string" table:style-name="ce18">
            <text:p>---------------------</text:p>
          </table:table-cell>
          <table:table-cell table:style-name="ce6"/>
          <table:table-cell table:style-name="ce23"/>
          <table:table-cell table:style-name="ce6"/>
          <table:table-cell office:value-type="string" table:style-name="ce18">
            <text:p>------------------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tale rettifiche di valore di attività finanziarie</text:p>
          </table:table-cell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0" table:style-name="ce23">
            <text:p>0</text:p>
          </table:table-cell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E) Proventi e oneri straordinari</text:p>
          </table:table-cell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table:style-name="ce11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9">
            <text:p>1. <text:s/>Proventi:</text:p>
          </table:table-cell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5"/>
        </table:table-row>
        <table:table-row table:style-name="ro5">
          <table:table-cell office:value-type="string" table:style-name="ce11">
            <text:p>plusvalenza da alien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Varie</text:p>
          </table:table-cell>
          <table:table-cell office:value-type="string" table:style-name="ce8">
            <text:p>€</text:p>
          </table:table-cell>
          <table:table-cell office:value-type="float" office:value="195216" table:style-name="ce14">
            <text:p>195.216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542208" table:style-name="ce14">
            <text:p>542.208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11"/>
          <table:table-cell table:style-name="ce8"/>
          <table:table-cell office:value-type="string" table:style-name="ce10">
            <text:p>------------------------</text:p>
          </table:table-cell>
          <table:table-cell office:value-type="string" table:style-name="ce8">
            <text:p>€</text:p>
          </table:table-cell>
          <table:table-cell office:value-type="float" office:value="195216" table:formula="of:=SUM([.C196])" table:style-name="ce14">
            <text:p>195.216</text:p>
          </table:table-cell>
          <table:table-cell table:style-name="ce8"/>
          <table:table-cell office:value-type="string" table:style-name="ce10">
            <text:p>------------------------</text:p>
          </table:table-cell>
          <table:table-cell office:value-type="string" table:style-name="ce8">
            <text:p>€</text:p>
          </table:table-cell>
          <table:table-cell office:value-type="float" office:value="542208" table:style-name="ce14">
            <text:p>542.20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. <text:s/>Oneri: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minusvalenze da alienazioni</text:p>
          </table:table-cell>
          <table:table-cell office:value-type="string" table:style-name="ce8">
            <text:p>€</text:p>
          </table:table-cell>
          <table:table-cell office:value-type="float" office:value="-925" table:style-name="ce14">
            <text:p>-925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Varie</text:p>
          </table:table-cell>
          <table:table-cell office:value-type="string" table:style-name="ce8">
            <text:p>€</text:p>
          </table:table-cell>
          <table:table-cell office:value-type="float" office:value="-1792" table:style-name="ce14">
            <text:p>-1.792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-88729" table:style-name="ce14">
            <text:p>-88.729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office:value-type="string" table:style-name="ce10">
            <text:p>------------------------</text:p>
          </table:table-cell>
          <table:table-cell office:value-type="string" table:style-name="ce8">
            <text:p>€</text:p>
          </table:table-cell>
          <table:table-cell office:value-type="float" office:value="-2717" table:formula="of:=SUM([.C199:.C200])" table:style-name="ce14">
            <text:p>-2.717</text:p>
          </table:table-cell>
          <table:table-cell table:style-name="ce8"/>
          <table:table-cell office:value-type="string" table:style-name="ce10">
            <text:p>------------------------</text:p>
          </table:table-cell>
          <table:table-cell office:value-type="string" table:style-name="ce8">
            <text:p>€</text:p>
          </table:table-cell>
          <table:table-cell office:value-type="float" office:value="-88729" table:style-name="ce14">
            <text:p>-88.729</text:p>
          </table:table-cell>
          <table:table-cell table:number-columns-repeated="16375"/>
        </table:table-row>
        <table:table-row table:style-name="ro6">
          <table:table-cell table:style-name="ce3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tale delle partite straordinarie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192499" table:formula="of:=SUM([.E197:.E201])" table:style-name="ce19">
            <text:p>192.499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453479" table:formula="of:=SUM([.I197:.I202])" table:style-name="ce19">
            <text:p>453.479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(DISAVANZO) AVANZO DELL’ESERCIZIO (A-B+C+D+E)</text:p>
          </table:table-cell>
          <table:table-cell table:number-columns-repeated="2" table:style-name="ce12"/>
          <table:table-cell office:value-type="string" table:style-name="ce6">
            <text:p>€</text:p>
          </table:table-cell>
          <table:table-cell office:value-type="float" office:value="-827288" table:formula="of:=+[.E164]+[.E173]+[.E203]-1" table:style-name="ce19">
            <text:p>-827.288</text:p>
          </table:table-cell>
          <table:table-cell table:number-columns-repeated="2" table:style-name="ce12"/>
          <table:table-cell office:value-type="string" table:style-name="ce6">
            <text:p>€</text:p>
          </table:table-cell>
          <table:table-cell office:value-type="float" office:value="-2456859" table:style-name="ce19">
            <text:p>-2.456.859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number-columns-spanned="3" table:number-rows-spanned="1" table:style-name="ce45">
            <text:p>Sen. Alfredo Messin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3">
          <table:table-cell table:number-columns-repeated="4" table:style-name="ce5"/>
          <table:table-cell office:value-type="string" table:number-columns-spanned="5" table:number-rows-spanned="1" table:style-name="ce39">
            <text:p>Amministratore Nazionale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table:number-columns-repeated="6" table:style-name="ce5"/>
          <table:table-cell office:value-type="string" table:style-name="ce38">
            <text:p>Il Commissario</text:p>
          </table:table-cell>
          <table:table-cell table:number-columns-repeated="2" table:style-name="ce5"/>
          <table:table-cell table:number-columns-repeated="16375"/>
        </table:table-row>
        <table:table-row table:number-rows-repeated="19" table:style-name="ro3">
          <table:table-cell table:number-columns-repeated="9" table:style-name="ce5"/>
          <table:table-cell table:number-columns-repeated="16375"/>
        </table:table-row>
        <table:table-row table:number-rows-repeated="1048348" table:style-name="ro2">
          <table:table-cell table:number-columns-repeated="16384"/>
        </table:table-row>
        <table:named-expressions>
          <table:named-range table:name="Print_Area" table:cell-range-address="RENDICONTO.$A$1:RENDICONTO.$I$210" table:base-cell-address="RENDICO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in" fo:margin-left="0.44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6503937007874in" fo:margin-left="0.44in" fo:margin-right="0.196850393700787in" fo:margin-bottom="0in"/>
      </style:header-style>
      <style:footer-style>
        <style:header-footer-properties fo:min-height="0.47in" fo:margin-left="0.44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ssimo Piana</meta:initial-creator>
    <dc:creator>Massimo Piana</dc:creator>
    <meta:creation-date>2020-06-22T06:28:10Z</meta:creation-date>
    <dc:date>2021-07-05T09:40:18Z</dc:date>
    <meta:print-date>2021-06-13T13:53:37Z</meta:print-date>
    <meta:editing-duration>PT0S</meta:editing-duration>
  </office:meta>
</office:document-meta>
</file>