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ext-properties fo:color="#000000"/>
    </style:style>
    <style:style style:name="ce3" style:family="table-cell" style:parent-style-name="Migliaia" style:data-style-name="N35">
      <style:text-properties fo:color="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ext-properties fo:color="#000000" fo:font-size="14pt" style:font-size-asian="14pt" style:font-size-complex="14pt"/>
    </style:style>
    <style:style style:name="ce39" style:family="table-cell" style:parent-style-name="Migliaia" style:data-style-name="N35"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Migliaia" style:data-style-name="N35">
      <style:table-cell-properties fo:background-color="transparent"/>
      <style:text-properties fo:color="#000000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Migliaia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Migliaia" style:data-style-name="N35">
      <style:text-properties fo:color="#000000"/>
    </style:style>
    <style:style style:name="ce48" style:family="table-cell" style:parent-style-name="Migliaia" style:data-style-name="N35">
      <style:table-cell-properties fo:background-color="transparent"/>
      <style:text-properties fo:color="#000000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3.7795cm"/>
    </style:style>
    <style:style style:name="co2" style:family="table-column">
      <style:table-column-properties fo:break-before="auto" style:column-width="0.381cm" style:use-optimal-column-width="true"/>
    </style:style>
    <style:style style:name="co3" style:family="table-column">
      <style:table-column-properties fo:break-before="auto" style:column-width="4.064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0.486833333333333cm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2.9845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013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75166666666667cm" style:use-optimal-column-width="true"/>
    </style:style>
    <style:style style:name="co15" style:family="table-column">
      <style:table-column-properties fo:break-before="auto" style:column-width="2.413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default-cell-style-name="ce47"/>
        <table:table-column table:style-name="co11" table:default-cell-style-name="ce47"/>
        <table:table-column table:style-name="co12" table:number-columns-repeated="2" table:default-cell-style-name="ce47"/>
        <table:table-column table:style-name="co13" table:default-cell-style-name="ce1"/>
        <table:table-column table:style-name="co14" table:default-cell-style-name="ce2"/>
        <table:table-column table:style-name="co15" table:default-cell-style-name="ce2"/>
        <table:table-column table:style-name="co13" table:number-columns-repeated="16366" table:default-cell-style-name="ce1"/>
        <table:table-row table:style-name="ro1">
          <table:table-cell office:value-type="string" table:number-columns-spanned="10" table:number-rows-spanned="1" table:style-name="ce54">
            <text:p>RENDICONTO DEL MOVIMENTO POLITICO FORZA ITALIA<text:s/></text:p>
          </table:table-cell>
          <table:covered-table-cell table:number-columns-repeated="9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54">
            <text:p>ESERCIZIO 2022</text:p>
          </table:table-cell>
          <table:covered-table-cell table:number-columns-repeated="9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2">
          <table:table-cell office:value-type="string" table:number-columns-spanned="10" table:number-rows-spanned="1" table:style-name="ce56">
            <text:p>(Ai sensi della Legge 2 gennaio 1997, n. 2 e successive modificazioni)</text:p>
          </table:table-cell>
          <table:covered-table-cell table:number-columns-repeated="9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6"/>
          <table:table-cell table:number-columns-repeated="9" table:style-name="ce7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4">
          <table:table-cell office:value-type="string" table:style-name="ce33">
            <text:p>STATO PATRIMONIALE</text:p>
          </table:table-cell>
          <table:table-cell table:style-name="ce34"/>
          <table:table-cell office:value-type="string" table:style-name="ce35">
            <text:p><text:s/>ANNO 2022</text:p>
          </table:table-cell>
          <table:table-cell table:number-columns-repeated="3" table:style-name="ce36"/>
          <table:table-cell table:style-name="ce37"/>
          <table:table-cell office:value-type="string" table:style-name="ce35">
            <text:p><text:s/>ANNO 2021</text:p>
          </table:table-cell>
          <table:table-cell table:style-name="ce35"/>
          <table:table-cell table:style-name="ce36"/>
          <table:table-cell table:number-columns-repeated="5" table:style-name="ce39"/>
          <table:table-cell table:style-name="ce38"/>
          <table:table-cell table:number-columns-repeated="2" table:style-name="ce39"/>
          <table:table-cell table:number-columns-repeated="16366" table:style-name="ce38"/>
        </table:table-row>
        <table:table-row table:style-name="ro5">
          <table:table-cell table:style-name="ce11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5">
            <text:p>ATTIVITA'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5">
          <table:table-cell table:style-name="ce11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5">
            <text:p>Immobilizzazioni immateriali nette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5">
          <table:table-cell office:value-type="string" table:style-name="ce13">
            <text:p>Costi per attività editoriali, di informazione e di comunicazione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4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4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13">
            <text:p>Costi di impianto e di ampliamento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5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13">
            <text:p>Diritti di utilizzazione di opere di ingegno</text:p>
          </table:table-cell>
          <table:table-cell office:value-type="string" table:style-name="ce10">
            <text:p>€</text:p>
          </table:table-cell>
          <table:table-cell office:value-type="float" office:value="5966" table:style-name="ce29">
            <text:p><text:s/>5.966<text:s/></text:p>
          </table:table-cell>
          <table:table-cell table:number-columns-repeated="3" table:style-name="ce15"/>
          <table:table-cell table:style-name="ce10"/>
          <table:table-cell table:style-name="ce12"/>
          <table:table-cell table:style-name="ce10"/>
          <table:table-cell table:style-name="ce15"/>
          <table:table-cell table:style-name="ce3"/>
          <table:table-cell table:number-columns-repeated="4" table:style-name="ce47"/>
          <table:table-cell table:style-name="ce1"/>
          <table:table-cell table:number-columns-repeated="2" table:style-name="ce3"/>
          <table:table-cell table:number-columns-repeated="16366"/>
        </table:table-row>
        <table:table-row table:style-name="ro6">
          <table:table-cell table:style-name="ce13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5966" table:formula="of:=SUM([.C10:.C12])" table:style-name="ce29">
            <text:p><text:s/>5.966<text:s/></text:p>
          </table:table-cell>
          <table:table-cell table:style-name="ce12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5">
            <text:p>Immobilizzazioni materiali nette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5">
          <table:table-cell office:value-type="string" table:style-name="ce13">
            <text:p>Terreni e fabbricat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5">
          <table:table-cell office:value-type="string" table:style-name="ce13">
            <text:p>Impianti e attrezzature tecniche</text:p>
          </table:table-cell>
          <table:table-cell office:value-type="string" table:style-name="ce10">
            <text:p>€</text:p>
          </table:table-cell>
          <table:table-cell office:value-type="float" office:value="5072" table:style-name="ce16">
            <text:p>5.072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6884" table:style-name="ce16">
            <text:p>6.884</text:p>
          </table:table-cell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5">
          <table:table-cell office:value-type="string" table:style-name="ce13">
            <text:p>Macchine per ufficio</text:p>
          </table:table-cell>
          <table:table-cell office:value-type="string" table:style-name="ce10">
            <text:p>€</text:p>
          </table:table-cell>
          <table:table-cell office:value-type="float" office:value="5527" table:style-name="ce16">
            <text:p>5.527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6501" table:style-name="ce16">
            <text:p>6.501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Mobili e arredi</text:p>
          </table:table-cell>
          <table:table-cell office:value-type="string" table:style-name="ce10">
            <text:p>€</text:p>
          </table:table-cell>
          <table:table-cell office:value-type="float" office:value="5480" table:style-name="ce16">
            <text:p>5.48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7458" table:style-name="ce16">
            <text:p>7.458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Automezzi</text:p>
          </table:table-cell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Altri beni</text:p>
          </table:table-cell>
          <table:table-cell office:value-type="string" table:style-name="ce10">
            <text:p>€</text:p>
          </table:table-cell>
          <table:table-cell office:value-type="float" office:value="885" table:style-name="ce46">
            <text:p>885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1238" table:style-name="ce16">
            <text:p>1.238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table:style-name="ce5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6964" table:formula="of:=SUM([.C15:.C20])" table:style-name="ce17">
            <text:p>16.964</text:p>
          </table:table-cell>
          <table:table-cell table:style-name="ce17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22081" table:style-name="ce17">
            <text:p>22.081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Immobilizzazioni finanziarie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Partecipazioni in imprese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Crediti finanziari:</text:p>
          </table:table-cell>
          <table:table-cell office:value-type="string" table:style-name="ce10">
            <text:p><text:s/></text:p>
          </table:table-cell>
          <table:table-cell table:style-name="ce12"/>
          <table:table-cell table:style-name="ce10"/>
          <table:table-cell table:number-columns-repeated="2" table:style-name="ce12"/>
          <table:table-cell office:value-type="string" table:style-name="ce10">
            <text:p><text:s/></text:p>
          </table:table-cell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250000" table:style-name="ce16">
            <text:p>250.00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table:style-name="ce16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31069" table:style-name="ce17">
            <text:p>31.069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15906" table:style-name="ce16">
            <text:p>15.906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Altri titol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table:style-name="ce5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281069" table:formula="of:=SUM([.C24:.C27])" table:style-name="ce16">
            <text:p>281.069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5906" table:style-name="ce16">
            <text:p>15.906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Rimanenze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Crediti 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Crediti per servizi resi a beni cedut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Crediti verso locatar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Crediti per contributi elettorali:</text:p>
          </table:table-cell>
          <table:table-cell table:style-name="ce10"/>
          <table:table-cell office:value-type="string" table:style-name="ce12">
            <text:p><text:s/></text:p>
          </table:table-cell>
          <table:table-cell table:style-name="ce10"/>
          <table:table-cell table:number-columns-repeated="2" table:style-name="ce12"/>
          <table:table-cell table:style-name="ce10"/>
          <table:table-cell office:value-type="string" table:style-name="ce12">
            <text:p><text:s/>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Crediti per contributi 4 per mille e 2 per mille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149885" table:style-name="ce16">
            <text:p>149.885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27029" table:style-name="ce16">
            <text:p>27.029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Crediti verso imprese partecipate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Crediti divers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57220" table:style-name="ce16">
            <text:p>57.22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90798" table:style-name="ce16">
            <text:p>90.798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8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table:style-name="ce5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207105" table:formula="of:=SUM([.C34:.C46])" table:style-name="ce16">
            <text:p>207.105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17827" table:style-name="ce16">
            <text:p>117.827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Attività finanziarie diverse dalle immobilizzazioni:<text:s/>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Partecipazion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Altri titol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table:style-name="ce11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table:style-name="ce19"/>
          <table:table-cell table:number-columns-repeated="9" table:style-name="ce7"/>
          <table:table-cell table:number-columns-repeated="16374"/>
        </table:table-row>
        <table:table-row table:style-name="ro3">
          <table:table-cell office:value-type="string" table:style-name="ce5">
            <text:p>Disponibilità liquida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Depositi bancari e postali</text:p>
          </table:table-cell>
          <table:table-cell office:value-type="string" table:style-name="ce10">
            <text:p>€</text:p>
          </table:table-cell>
          <table:table-cell office:value-type="float" office:value="23394" table:style-name="ce16">
            <text:p>23.394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157097" table:style-name="ce16">
            <text:p>157.097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Denaro e valori in cassa</text:p>
          </table:table-cell>
          <table:table-cell office:value-type="string" table:style-name="ce10">
            <text:p>€</text:p>
          </table:table-cell>
          <table:table-cell office:value-type="float" office:value="1223" table:style-name="ce16">
            <text:p>1.223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226" table:style-name="ce16">
            <text:p>226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table:style-name="ce5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24617" table:formula="of:=SUM([.C53:.C55])" table:style-name="ce16">
            <text:p>24.617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57323" table:style-name="ce16">
            <text:p>157.323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Ratei attivi e risconti attiv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29812" table:style-name="ce16">
            <text:p>29.812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58036" table:style-name="ce16">
            <text:p>158.036</text:p>
          </table:table-cell>
          <table:table-cell table:number-columns-repeated="16374"/>
        </table:table-row>
        <table:table-row table:style-name="ro6">
          <table:table-cell table:style-name="ce11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OTALE ATTIVITA’</text:p>
          </table:table-cell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565533" table:formula="of:=SUM([.E8:.E58])" table:style-name="ce51">
            <text:p>565.533</text:p>
          </table:table-cell>
          <table:table-cell table:style-name="ce21"/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471173" table:style-name="ce21">
            <text:p>471.173</text:p>
          </table:table-cell>
          <table:table-cell table:number-columns-repeated="16374"/>
        </table:table-row>
        <table:table-row table:style-name="ro3">
          <table:table-cell table:style-name="ce11"/>
          <table:table-cell table:style-name="ce10"/>
          <table:table-cell table:style-name="ce12"/>
          <table:table-cell table:style-name="ce10"/>
          <table:table-cell office:value-type="string" table:style-name="ce22">
            <text:p>==========</text:p>
          </table:table-cell>
          <table:table-cell table:style-name="ce22"/>
          <table:table-cell table:style-name="ce10"/>
          <table:table-cell table:style-name="ce12"/>
          <table:table-cell table:style-name="ce10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table:style-name="ce19"/>
          <table:table-cell table:number-columns-repeated="9" table:style-name="ce7"/>
          <table:table-cell table:number-columns-repeated="16374"/>
        </table:table-row>
        <table:table-row table:style-name="ro3">
          <table:table-cell office:value-type="string" table:style-name="ce5">
            <text:p>PASSIVITA'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4"/>
          <table:table-cell table:style-name="ce12"/>
          <table:table-cell table:number-columns-repeated="16374"/>
        </table:table-row>
        <table:table-row table:style-name="ro5">
          <table:table-cell table:style-name="ce11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Patrimonio netto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5">
          <table:table-cell office:value-type="string" table:style-name="ce13">
            <text:p>Avanzo patrimoniale</text:p>
          </table:table-cell>
          <table:table-cell office:value-type="string" table:style-name="ce10">
            <text:p>€</text:p>
          </table:table-cell>
          <table:table-cell office:value-type="float" office:value="0" table:style-name="ce29">
            <text:p><text:s/>-<text:s text:c="3"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29">
            <text:p><text:s/>-<text:s text:c="3"/></text:p>
          </table:table-cell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5">
          <table:table-cell office:value-type="string" table:style-name="ce13">
            <text:p>Disavanzo patrimoniale</text:p>
          </table:table-cell>
          <table:table-cell office:value-type="string" table:style-name="ce10">
            <text:p>€</text:p>
          </table:table-cell>
          <table:table-cell office:value-type="float" office:value="-100898395" table:style-name="ce29">
            <text:p>-100.898.395<text:s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-100557905" table:style-name="ce29">
            <text:p>-100.557.905<text:s/></text:p>
          </table:table-cell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5">
          <table:table-cell office:value-type="string" table:style-name="ce13">
            <text:p>Avanzo dell’esercizio</text:p>
          </table:table-cell>
          <table:table-cell office:value-type="string" table:style-name="ce10">
            <text:p>€</text:p>
          </table:table-cell>
          <table:table-cell office:value-type="float" office:value="1323331" table:formula="of:=+[.E206]" table:style-name="ce45">
            <text:p><text:s/>1.323.331<text:s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table:style-name="ce29"/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5">
          <table:table-cell office:value-type="string" table:style-name="ce13">
            <text:p>Disavanzo dell’esercizio</text:p>
          </table:table-cell>
          <table:table-cell office:value-type="string" table:style-name="ce10">
            <text:p>€</text:p>
          </table:table-cell>
          <table:table-cell table:style-name="ce45"/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-340489.52" table:style-name="ce29">
            <text:p>-340.490<text:s/></text:p>
          </table:table-cell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6">
          <table:table-cell table:style-name="ce11"/>
          <table:table-cell table:style-name="ce10"/>
          <table:table-cell office:value-type="string" table:style-name="ce29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-99575064" table:formula="of:=SUM([.C66:.C69])" table:style-name="ce16">
            <text:p>-99.575.064</text:p>
          </table:table-cell>
          <table:table-cell table:style-name="ce16"/>
          <table:table-cell table:style-name="ce10"/>
          <table:table-cell office:value-type="string" table:style-name="ce29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-100898394.52" table:style-name="ce16">
            <text:p>-100.898.395</text:p>
          </table:table-cell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5">
            <text:p>Fondi per rischi e oner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5">
          <table:table-cell office:value-type="string" table:style-name="ce13">
            <text:p><text:s/>Fondi previdenza integrativa e simil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5">
          <table:table-cell office:value-type="string" table:style-name="ce40">
            <text:p><text:s/>Altri fondi</text:p>
          </table:table-cell>
          <table:table-cell office:value-type="string" table:style-name="ce41">
            <text:p>€</text:p>
          </table:table-cell>
          <table:table-cell office:value-type="float" office:value="1621893" table:style-name="ce17">
            <text:p>1.621.893</text:p>
          </table:table-cell>
          <table:table-cell table:style-name="ce41"/>
          <table:table-cell table:number-columns-repeated="2" table:style-name="ce42"/>
          <table:table-cell office:value-type="string" table:style-name="ce41">
            <text:p>€</text:p>
          </table:table-cell>
          <table:table-cell office:value-type="float" office:value="1570770" table:style-name="ce17">
            <text:p>1.570.770</text:p>
          </table:table-cell>
          <table:table-cell table:style-name="ce41"/>
          <table:table-cell table:style-name="ce42"/>
          <table:table-cell table:style-name="ce43"/>
          <table:table-cell table:number-columns-repeated="4" table:style-name="ce48"/>
          <table:table-cell table:style-name="ce44"/>
          <table:table-cell table:number-columns-repeated="2" table:style-name="ce43"/>
          <table:table-cell table:number-columns-repeated="16366" table:style-name="ce44"/>
        </table:table-row>
        <table:table-row table:style-name="ro6">
          <table:table-cell table:style-name="ce5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621893" table:formula="of:=SUM([.C73:.C74])" table:style-name="ce16">
            <text:p>1.621.893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570770" table:style-name="ce16">
            <text:p>1.570.770</text:p>
          </table:table-cell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5">
            <text:p>Trattamento di fine rapporto di lavoro subordinato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9726" table:style-name="ce16">
            <text:p>9.726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8983" table:style-name="ce16">
            <text:p>8.983</text:p>
          </table:table-cell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5">
            <text:p>Debit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5">
          <table:table-cell office:value-type="string" table:style-name="ce23">
            <text:p>Debiti verso banche:</text:p>
          </table:table-cell>
          <table:table-cell office:value-type="string" table:style-name="ce10">
            <text:p><text:s/></text:p>
          </table:table-cell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5642669" table:style-name="ce16">
            <text:p>5.642.669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5308507" table:style-name="ce16">
            <text:p>5.308.507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23">
            <text:p>Debiti verso altri finanziatori:</text:p>
          </table:table-cell>
          <table:table-cell table:style-name="ce10"/>
          <table:table-cell office:value-type="string" table:style-name="ce12">
            <text:p><text:s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90433600.480000004" table:style-name="ce16">
            <text:p>90.433.600</text:p>
          </table:table-cell>
          <table:table-cell table:style-name="ce8"/>
          <table:table-cell table:number-columns-repeated="2" table:style-name="ce25"/>
          <table:table-cell office:value-type="string" table:style-name="ce10">
            <text:p>€</text:p>
          </table:table-cell>
          <table:table-cell office:value-type="float" office:value="92230468" table:style-name="ce16">
            <text:p>92.230.468</text:p>
          </table:table-cell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2" table:style-name="ce25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23">
            <text:p>Debiti verso fornitori:</text:p>
          </table:table-cell>
          <table:table-cell table:style-name="ce8"/>
          <table:table-cell table:style-name="ce12"/>
          <table:table-cell table:style-name="ce8"/>
          <table:table-cell table:number-columns-repeated="2" table:style-name="ce25"/>
          <table:table-cell table:style-name="ce8"/>
          <table:table-cell table:style-name="ce12"/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1312924" table:style-name="ce16">
            <text:p>1.312.924</text:p>
          </table:table-cell>
          <table:table-cell table:style-name="ce8"/>
          <table:table-cell table:number-columns-repeated="2" table:style-name="ce25"/>
          <table:table-cell office:value-type="string" table:style-name="ce10">
            <text:p>€</text:p>
          </table:table-cell>
          <table:table-cell office:value-type="float" office:value="1309158" table:style-name="ce16">
            <text:p>1.309.158</text:p>
          </table:table-cell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2" table:style-name="ce25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23">
            <text:p>Debiti rappresentati da titoli di credito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2" table:style-name="ce25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style-name="ce25"/>
          <table:table-cell table:number-columns-repeated="16374"/>
        </table:table-row>
        <table:table-row table:style-name="ro5">
          <table:table-cell office:value-type="string" table:style-name="ce23">
            <text:p>Debiti verso imprese partecipate: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40000" table:style-name="ce16">
            <text:p>40.00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40000" table:style-name="ce16">
            <text:p>40.00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23">
            <text:p>Debiti tributar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157162" table:style-name="ce29">
            <text:p><text:s/>157.162<text:s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56671" table:style-name="ce29">
            <text:p><text:s/>56.671<text:s/>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23">
            <text:p>Debiti verso istituti di previdenza e di sicurezza sociale</text:p>
          </table:table-cell>
          <table:table-cell table:style-name="ce10"/>
          <table:table-cell table:style-name="ce12"/>
          <table:table-cell table:number-columns-repeated="3" table:style-name="ce14"/>
          <table:table-cell table:style-name="ce10"/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97623" table:style-name="ce16">
            <text:p>97.623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122429" table:style-name="ce16">
            <text:p>122.429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23">
            <text:p>Altri debit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correnti</text:span></text:p>
          </table:table-cell>
          <table:table-cell office:value-type="string" table:style-name="ce10">
            <text:p>€</text:p>
          </table:table-cell>
          <table:table-cell office:value-type="float" office:value="788813" table:formula="of:=750749+38064" table:style-name="ce29">
            <text:p><text:s/>788.813<text:s/>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687833" table:style-name="ce29">
            <text:p><text:s/>687.833<text:s/>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24">
            <text:p>·<text:span text:style-name="T2">       <text:s/></text:span><text:span text:style-name="T1">esigibili oltre l’esercizio successivo</text:span>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table:style-name="ce11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98472791.480000004" table:formula="of:=SUM([.C81:.C101])" table:style-name="ce16">
            <text:p>98.472.791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99755066" table:style-name="ce16">
            <text:p>99.755.066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Ratei passivi e risconti passiv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36187" table:style-name="ce26">
            <text:p>36.187</text:p>
          </table:table-cell>
          <table:table-cell table:style-name="ce2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34749" table:style-name="ce26">
            <text:p>34.749</text:p>
          </table:table-cell>
          <table:table-cell table:number-columns-repeated="16374"/>
        </table:table-row>
        <table:table-row table:style-name="ro6">
          <table:table-cell table:style-name="ce11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OTALE PASSIVITA’</text:p>
          </table:table-cell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565533.48000000417" table:formula="of:=SUM([.E66:.E104])" table:style-name="ce51">
            <text:p>565.533</text:p>
          </table:table-cell>
          <table:table-cell table:style-name="ce21"/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471173.48000000417" table:style-name="ce21">
            <text:p>471.173</text:p>
          </table:table-cell>
          <table:table-cell table:number-columns-repeated="16374"/>
        </table:table-row>
        <table:table-row table:style-name="ro3">
          <table:table-cell table:style-name="ce11"/>
          <table:table-cell table:style-name="ce10"/>
          <table:table-cell table:style-name="ce12"/>
          <table:table-cell table:style-name="ce10"/>
          <table:table-cell office:value-type="string" table:style-name="ce22">
            <text:p>==========</text:p>
          </table:table-cell>
          <table:table-cell table:style-name="ce22"/>
          <table:table-cell table:style-name="ce10"/>
          <table:table-cell table:style-name="ce12"/>
          <table:table-cell table:style-name="ce10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ONTI D’ORDINE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27">
            <text:p><text:s text:c="5"/>Beni mobili e immobili fiduciariamente presso <text:s/>terz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7">
            <text:p><text:s text:c="5"/>Contributi da ricevere in attesa espletamento <text:s/>controlli autorità pubblica</text:p>
          </table:table-cell>
          <table:table-cell table:number-columns-repeated="2" table:style-name="ce14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4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<text:s text:c="5"/>Fideiussioni a/da terz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<text:s text:c="5"/>Avalli a/da terz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<text:s text:c="5"/>Fideiussioni a/da imprese partecipate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5">
          <table:table-cell office:value-type="string" table:style-name="ce27">
            <text:p><text:s text:c="5"/>Avalli a/da imprese partecipate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5">
          <table:table-cell office:value-type="string" table:style-name="ce27">
            <text:p><text:s text:c="5"/>Garanzie (pegni, ipoteche) a/da terz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7000000" table:style-name="ce16">
            <text:p>7.000.000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7000000" table:style-name="ce16">
            <text:p>7.000.000</text:p>
          </table:table-cell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6">
          <table:table-cell table:style-name="ce11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5">
            <text:p>TOTALE CONTI D’ORDINE</text:p>
          </table:table-cell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7000000" table:formula="of:=SUM([.E109:.E116])" table:style-name="ce21">
            <text:p>7.000.000</text:p>
          </table:table-cell>
          <table:table-cell table:style-name="ce21"/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7000000" table:style-name="ce21">
            <text:p>7.000.000</text:p>
          </table:table-cell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11"/>
          <table:table-cell table:style-name="ce10"/>
          <table:table-cell table:style-name="ce12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10"/>
          <table:table-cell table:style-name="ce12"/>
          <table:table-cell table:style-name="ce8"/>
          <table:table-cell office:value-type="string" table:style-name="ce22">
            <text:p>==========</text:p>
          </table:table-cell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4"/>
          <table:table-cell table:number-columns-repeated="2" table:style-name="ce12"/>
          <table:table-cell table:style-name="ce10"/>
          <table:table-cell table:style-name="ce12"/>
          <table:table-cell table:style-name="ce14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4">
          <table:table-cell office:value-type="string" table:style-name="ce33">
            <text:p>CONTO ECONOMICO</text:p>
          </table:table-cell>
          <table:table-cell table:style-name="ce34"/>
          <table:table-cell office:value-type="float" office:value="2022" table:style-name="ce35">
            <text:p>2022</text:p>
          </table:table-cell>
          <table:table-cell table:number-columns-repeated="3" table:style-name="ce36"/>
          <table:table-cell table:style-name="ce37"/>
          <table:table-cell office:value-type="float" office:value="2021" table:style-name="ce35">
            <text:p>2021</text:p>
          </table:table-cell>
          <table:table-cell table:style-name="ce35"/>
          <table:table-cell table:style-name="ce36"/>
          <table:table-cell table:number-columns-repeated="5" table:style-name="ce39"/>
          <table:table-cell table:style-name="ce38"/>
          <table:table-cell table:number-columns-repeated="2" table:style-name="ce39"/>
          <table:table-cell table:number-columns-repeated="16366" table:style-name="ce38"/>
        </table:table-row>
        <table:table-row table:style-name="ro5">
          <table:table-cell table:style-name="ce11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5">
            <text:p>A) Proventi della gestione caratteristica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5">
          <table:table-cell office:value-type="string" table:style-name="ce11">
            <text:p>1. Quote associative annual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251658" table:style-name="ce17">
            <text:p>251.658</text:p>
          </table:table-cell>
          <table:table-cell table:style-name="ce17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363995" table:style-name="ce16">
            <text:p>363.995</text:p>
          </table:table-cell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5">
          <table:table-cell office:value-type="string" table:style-name="ce11">
            <text:p>2. Contributi dello Stato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3">
          <table:table-cell office:value-type="string" table:style-name="ce13">
            <text:p>a.<text:span text:style-name="T2">    <text:s/></text:span>per rimborso spese elettoral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7">
          <table:table-cell office:value-type="string" table:style-name="ce13">
            <text:p>b.<text:span text:style-name="T2">     <text:s/></text:span>contributo annuale derivante dalla destinazione del 4 per mille e del 2 per mille dell’IRPEF</text:p>
          </table:table-cell>
          <table:table-cell office:value-type="string" table:style-name="ce10">
            <text:p>€</text:p>
          </table:table-cell>
          <table:table-cell office:value-type="float" office:value="581373" table:style-name="ce16">
            <text:p>581.373</text:p>
          </table:table-cell>
          <table:table-cell table:number-columns-repeated="3" table:style-name="ce14"/>
          <table:table-cell office:value-type="string" table:style-name="ce10">
            <text:p>€</text:p>
          </table:table-cell>
          <table:table-cell office:value-type="float" office:value="563518" table:style-name="ce16">
            <text:p>563.518</text:p>
          </table:table-cell>
          <table:table-cell table:number-columns-repeated="2" table:style-name="ce14"/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6">
          <table:table-cell office:value-type="string" table:style-name="ce5">
            <text:p><text:s/></text:p>
          </table:table-cell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581373" table:formula="of:=SUM([.C127])" table:style-name="ce16">
            <text:p>581.373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563518" table:style-name="ce16">
            <text:p>563.518</text:p>
          </table:table-cell>
          <table:table-cell table:style-name="ce2"/>
          <table:table-cell table:number-columns-repeated="4" table:style-name="ce47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5">
          <table:table-cell office:value-type="string" table:style-name="ce11">
            <text:p>3. Contributi provenienti dall'estero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a.<text:span text:style-name="T2">  <text:s/></text:span><text:s/>da partiti o movimenti politici esteri o internazional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b.<text:span text:style-name="T2">  <text:s/></text:span><text:s/>da altri soggetti esteri</text:p>
          </table:table-cell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table:style-name="ce14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4. Altre contribuzion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a.<text:span text:style-name="T2"><text:s text:c="14"/></text:span>contribuzioni da persone fisiche</text:p>
          </table:table-cell>
          <table:table-cell office:value-type="string" table:style-name="ce10">
            <text:p>€</text:p>
          </table:table-cell>
          <table:table-cell office:value-type="float" office:value="2109571" table:style-name="ce17">
            <text:p>2.109.571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836159" table:style-name="ce16">
            <text:p>836.159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b.<text:span text:style-name="T2"><text:s text:c="14"/></text:span>contribuzioni da persone giuridiche</text:p>
          </table:table-cell>
          <table:table-cell office:value-type="string" table:style-name="ce10">
            <text:p>€</text:p>
          </table:table-cell>
          <table:table-cell office:value-type="float" office:value="856250" table:style-name="ce16">
            <text:p>856.25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279600" table:style-name="ce16">
            <text:p>279.60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49">
            <text:p><text:s text:c="7"/>b-bis. <text:s text:c="2"/>contribuzioni da associazioni, partiti e movimenti politici</text:p>
          </table:table-cell>
          <table:table-cell office:value-type="string" table:style-name="ce10">
            <text:p>€</text:p>
          </table:table-cell>
          <table:table-cell office:value-type="float" office:value="14200" table:style-name="ce29">
            <text:p><text:s/>14.200<text:s/></text:p>
          </table:table-cell>
          <table:table-cell table:number-columns-repeated="3" table:style-name="ce14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4"/>
          <table:table-cell table:number-columns-repeated="16374"/>
        </table:table-row>
        <table:table-row table:style-name="ro6">
          <table:table-cell table:style-name="ce11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2980021" table:formula="of:=SUM([.C134:.C136])" table:style-name="ce17">
            <text:p>2.980.021</text:p>
          </table:table-cell>
          <table:table-cell table:style-name="ce17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115759" table:style-name="ce16">
            <text:p>1.115.759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5. Proventi da attività editoriali, manifestazioni, altre attività</text:p>
          </table:table-cell>
          <table:table-cell table:number-columns-repeated="2" table:style-name="ce14"/>
          <table:table-cell office:value-type="string" table:style-name="ce10">
            <text:p>€</text:p>
          </table:table-cell>
          <table:table-cell office:value-type="float" office:value="638975" table:style-name="ce17">
            <text:p>638.975</text:p>
          </table:table-cell>
          <table:table-cell table:style-name="ce17"/>
          <table:table-cell table:number-columns-repeated="2" table:style-name="ce14"/>
          <table:table-cell office:value-type="string" table:style-name="ce10">
            <text:p>€</text:p>
          </table:table-cell>
          <table:table-cell office:value-type="float" office:value="695590" table:style-name="ce16">
            <text:p>695.590</text:p>
          </table:table-cell>
          <table:table-cell table:number-columns-repeated="16374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otale proventi della gestione caratteristica</text:p>
          </table:table-cell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4452027" table:formula="of:=SUM([.E123:.E139])" table:style-name="ce21">
            <text:p>4.452.027</text:p>
          </table:table-cell>
          <table:table-cell table:style-name="ce21"/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2738862" table:style-name="ce21">
            <text:p>2.738.862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10"/>
          <table:table-cell table:style-name="ce12"/>
          <table:table-cell table:style-name="ce8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B) Oneri della gestione caratteristica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table:style-name="ce5"/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1">
            <text:p>1. <text:s text:c="2"/>Per acquisti di ben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table:style-name="ce46"/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11">
            <text:p>2. <text:s text:c="2"/>Per serviz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785139" table:formula="of:=734597+12478+38064" table:style-name="ce17">
            <text:p>785.139</text:p>
          </table:table-cell>
          <table:table-cell table:style-name="ce17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780043" table:style-name="ce16">
            <text:p>780.04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3. <text:s text:c="2"/>Per godimento di beni di terz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268377" table:style-name="ce16">
            <text:p>268.377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267983" table:style-name="ce16">
            <text:p>267.98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4. <text:s text:c="2"/>Per il personale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6"/>
          <table:table-cell table:style-name="ce10"/>
          <table:table-cell table:style-name="ce12"/>
          <table:table-cell table:style-name="ce10"/>
          <table:table-cell table:style-name="ce16"/>
          <table:table-cell table:number-columns-repeated="16374"/>
        </table:table-row>
        <table:table-row table:style-name="ro5">
          <table:table-cell office:value-type="string" table:style-name="ce13">
            <text:p>a. stipendi</text:p>
          </table:table-cell>
          <table:table-cell office:value-type="string" table:style-name="ce10">
            <text:p>€</text:p>
          </table:table-cell>
          <table:table-cell office:value-type="float" office:value="843420" table:formula="of:=814557+28863" table:style-name="ce16">
            <text:p>843.420</text:p>
          </table:table-cell>
          <table:table-cell table:style-name="ce10"/>
          <table:table-cell table:number-columns-repeated="2" table:style-name="ce16"/>
          <table:table-cell office:value-type="string" table:style-name="ce10">
            <text:p>€</text:p>
          </table:table-cell>
          <table:table-cell office:value-type="float" office:value="851835" table:style-name="ce16">
            <text:p>851.835</text:p>
          </table:table-cell>
          <table:table-cell table:style-name="ce10"/>
          <table:table-cell table:style-name="ce16"/>
          <table:table-cell table:number-columns-repeated="16374"/>
        </table:table-row>
        <table:table-row table:style-name="ro5">
          <table:table-cell office:value-type="string" table:style-name="ce13">
            <text:p>b. oneri sociali</text:p>
          </table:table-cell>
          <table:table-cell office:value-type="string" table:style-name="ce10">
            <text:p>€</text:p>
          </table:table-cell>
          <table:table-cell office:value-type="float" office:value="207532" table:formula="of:=200207+7325" table:style-name="ce16">
            <text:p>207.532</text:p>
          </table:table-cell>
          <table:table-cell table:style-name="ce10"/>
          <table:table-cell table:number-columns-repeated="2" table:style-name="ce16"/>
          <table:table-cell office:value-type="string" table:style-name="ce10">
            <text:p>€</text:p>
          </table:table-cell>
          <table:table-cell office:value-type="float" office:value="201523" table:style-name="ce16">
            <text:p>201.523</text:p>
          </table:table-cell>
          <table:table-cell table:style-name="ce10"/>
          <table:table-cell table:style-name="ce16"/>
          <table:table-cell table:number-columns-repeated="16374"/>
        </table:table-row>
        <table:table-row table:style-name="ro5">
          <table:table-cell office:value-type="string" table:style-name="ce13">
            <text:p>c. trattamento di fine rapporto</text:p>
          </table:table-cell>
          <table:table-cell office:value-type="string" table:style-name="ce10">
            <text:p>€</text:p>
          </table:table-cell>
          <table:table-cell office:value-type="float" office:value="57896" table:style-name="ce16">
            <text:p>57.896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56735" table:style-name="ce16">
            <text:p>56.735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d.<text:span text:style-name="T2">     <text:s/></text:span>trattamento di quiescenza e simili</text:p>
          </table:table-cell>
          <table:table-cell office:value-type="string" table:style-name="ce10">
            <text:p>€</text:p>
          </table:table-cell>
          <table:table-cell office:value-type="float" office:value="25308" table:style-name="ce16">
            <text:p>25.308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24711" table:style-name="ce16">
            <text:p>24.711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e.<text:span text:style-name="T2">     <text:s/></text:span>altri costi</text:p>
          </table:table-cell>
          <table:table-cell office:value-type="string" table:style-name="ce10">
            <text:p>€</text:p>
          </table:table-cell>
          <table:table-cell office:value-type="float" office:value="440" table:style-name="ce28">
            <text:p>44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320" table:style-name="ce28">
            <text:p>32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table:style-name="ce11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134596" table:formula="of:=SUM([.C149:.C153])" table:style-name="ce16">
            <text:p>1.134.596</text:p>
          </table:table-cell>
          <table:table-cell table:style-name="ce16"/>
          <table:table-cell table:style-name="ce10"/>
          <table:table-cell office:value-type="string" table:style-name="ce12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1135124" table:style-name="ce16">
            <text:p>1.135.12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5. <text:s text:c="2"/>Ammortamenti e svalutazion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33921" table:formula="of:=10532+122726+663" table:style-name="ce46">
            <text:p>133.921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37095" table:style-name="ce16">
            <text:p>137.09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. <text:s text:c="2"/>Accantonamenti per risch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7. <text:s text:c="2"/>Altri accantonament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8. <text:s text:c="2"/>Oneri diversi di gestione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2407323" table:style-name="ce16">
            <text:p>2.407.323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636613.52" table:style-name="ce16">
            <text:p>636.61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9. <text:s text:c="2"/>Contributi ad associazioni</text:p>
          </table:table-cell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table:number-columns-repeated="2"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string" table:style-name="ce11">
            <text:p>10.<text:span text:style-name="T2">  <text:s/></text:span>Iniziative per accrescere la partecipazione attiva delle donne alla politica</text:p>
          </table:table-cell>
          <table:table-cell table:number-columns-repeated="2" table:style-name="ce14"/>
          <table:table-cell office:value-type="string" table:style-name="ce10">
            <text:p>€</text:p>
          </table:table-cell>
          <table:table-cell office:value-type="float" office:value="58137" table:style-name="ce16">
            <text:p>58.137</text:p>
          </table:table-cell>
          <table:table-cell table:style-name="ce16"/>
          <table:table-cell table:number-columns-repeated="2" table:style-name="ce14"/>
          <table:table-cell office:value-type="string" table:style-name="ce10">
            <text:p>€</text:p>
          </table:table-cell>
          <table:table-cell office:value-type="float" office:value="56351" table:style-name="ce16">
            <text:p>56.351</text:p>
          </table:table-cell>
          <table:table-cell table:number-columns-repeated="16374"/>
        </table:table-row>
        <table:table-row table:style-name="ro6">
          <table:table-cell table:style-name="ce14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otale oneri della gestione caratteristica</text:p>
          </table:table-cell>
          <table:table-cell table:style-name="ce8"/>
          <table:table-cell table:style-name="ce25"/>
          <table:table-cell office:value-type="string" table:style-name="ce8">
            <text:p>€</text:p>
          </table:table-cell>
          <table:table-cell office:value-type="float" office:value="4787493" table:formula="of:=SUM([.E144:.E160])" table:style-name="ce21">
            <text:p>4.787.493</text:p>
          </table:table-cell>
          <table:table-cell table:style-name="ce21"/>
          <table:table-cell table:style-name="ce8"/>
          <table:table-cell table:style-name="ce25"/>
          <table:table-cell office:value-type="string" table:style-name="ce8">
            <text:p>€</text:p>
          </table:table-cell>
          <table:table-cell office:value-type="float" office:value="3013209.52" table:style-name="ce21">
            <text:p>3.013.210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8"/>
          <table:table-cell table:style-name="ce25"/>
          <table:table-cell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5">
            <text:p>Risultato economico della gestione caratteristica (A-B)</text:p>
          </table:table-cell>
          <table:table-cell table:style-name="ce9"/>
          <table:table-cell table:style-name="ce30"/>
          <table:table-cell office:value-type="string" table:style-name="ce8">
            <text:p>€</text:p>
          </table:table-cell>
          <table:table-cell office:value-type="float" office:value="-335466" table:formula="of:=+[.E140]-[.E162]" table:style-name="ce21">
            <text:p>-335.466</text:p>
          </table:table-cell>
          <table:table-cell table:style-name="ce21"/>
          <table:table-cell table:style-name="ce9"/>
          <table:table-cell table:style-name="ce30"/>
          <table:table-cell office:value-type="string" table:style-name="ce8">
            <text:p>€</text:p>
          </table:table-cell>
          <table:table-cell office:value-type="float" office:value="-274347.52000000002" table:style-name="ce21">
            <text:p>-274.348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8"/>
          <table:table-cell table:style-name="ce25"/>
          <table:table-cell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5">
            <text:p>C) Proventi e oneri finanziari</text:p>
          </table:table-cell>
          <table:table-cell table:style-name="ce8"/>
          <table:table-cell table:style-name="ce25"/>
          <table:table-cell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table:style-name="ce5"/>
          <table:table-cell table:style-name="ce8"/>
          <table:table-cell table:style-name="ce25"/>
          <table:table-cell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11">
            <text:p>1. <text:s text:c="2"/>Proventi da partecipazioni</text:p>
          </table:table-cell>
          <table:table-cell table:style-name="ce8"/>
          <table:table-cell table:style-name="ce25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8"/>
          <table:table-cell table:style-name="ce25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. <text:s text:c="2"/>Altri proventi finanziari</text:p>
          </table:table-cell>
          <table:table-cell table:style-name="ce8"/>
          <table:table-cell table:style-name="ce25"/>
          <table:table-cell office:value-type="string" table:style-name="ce10">
            <text:p>€</text:p>
          </table:table-cell>
          <table:table-cell office:value-type="float" office:value="122888" table:style-name="ce46">
            <text:p>122.888</text:p>
          </table:table-cell>
          <table:table-cell table:style-name="ce16"/>
          <table:table-cell table:style-name="ce8"/>
          <table:table-cell table:style-name="ce25"/>
          <table:table-cell office:value-type="string" table:style-name="ce10">
            <text:p>€</text:p>
          </table:table-cell>
          <table:table-cell office:value-type="float" office:value="115200" table:style-name="ce16">
            <text:p>115.20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. <text:s text:c="2"/>Interessi e altri oneri finanziari</text:p>
          </table:table-cell>
          <table:table-cell table:style-name="ce8"/>
          <table:table-cell table:style-name="ce25"/>
          <table:table-cell office:value-type="string" table:style-name="ce10">
            <text:p>€</text:p>
          </table:table-cell>
          <table:table-cell office:value-type="float" office:value="-232090" table:style-name="ce46">
            <text:p>-232.090</text:p>
          </table:table-cell>
          <table:table-cell table:style-name="ce17"/>
          <table:table-cell table:style-name="ce8"/>
          <table:table-cell table:style-name="ce25"/>
          <table:table-cell office:value-type="string" table:style-name="ce10">
            <text:p>€</text:p>
          </table:table-cell>
          <table:table-cell office:value-type="float" office:value="-321222" table:style-name="ce16">
            <text:p>-321.222</text:p>
          </table:table-cell>
          <table:table-cell table:number-columns-repeated="16374"/>
        </table:table-row>
        <table:table-row table:style-name="ro6">
          <table:table-cell table:style-name="ce5"/>
          <table:table-cell table:style-name="ce8"/>
          <table:table-cell table:style-name="ce25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8"/>
          <table:table-cell table:style-name="ce25"/>
          <table:table-cell table:style-name="ce10"/>
          <table:table-cell office:value-type="string" table:style-name="ce20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otale proventi e oneri finanziari</text:p>
          </table:table-cell>
          <table:table-cell table:style-name="ce8"/>
          <table:table-cell table:style-name="ce25"/>
          <table:table-cell office:value-type="string" table:style-name="ce8">
            <text:p>€</text:p>
          </table:table-cell>
          <table:table-cell office:value-type="float" office:value="-109202" table:formula="of:=+[.E172]+[.E171]" table:style-name="ce21">
            <text:p>-109.202</text:p>
          </table:table-cell>
          <table:table-cell table:style-name="ce21"/>
          <table:table-cell table:style-name="ce8"/>
          <table:table-cell table:style-name="ce25"/>
          <table:table-cell office:value-type="string" table:style-name="ce8">
            <text:p>€</text:p>
          </table:table-cell>
          <table:table-cell office:value-type="float" office:value="-206022" table:style-name="ce21">
            <text:p>-206.022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table:style-name="ce14"/>
          <table:table-cell table:style-name="ce8"/>
          <table:table-cell table:style-name="ce25"/>
          <table:table-cell table:style-name="ce10"/>
          <table:table-cell table:number-columns-repeated="2" table:style-name="ce12"/>
          <table:table-cell table:style-name="ce8"/>
          <table:table-cell table:style-name="ce25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5">
            <text:p>D) Rettifiche di valore di attività finanziarie</text:p>
          </table:table-cell>
          <table:table-cell table:style-name="ce8"/>
          <table:table-cell table:style-name="ce25"/>
          <table:table-cell table:style-name="ce10"/>
          <table:table-cell table:number-columns-repeated="2" table:style-name="ce12"/>
          <table:table-cell table:style-name="ce8"/>
          <table:table-cell table:style-name="ce25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table:style-name="ce11"/>
          <table:table-cell table:style-name="ce8"/>
          <table:table-cell table:style-name="ce25"/>
          <table:table-cell table:style-name="ce10"/>
          <table:table-cell table:number-columns-repeated="2" table:style-name="ce12"/>
          <table:table-cell table:style-name="ce8"/>
          <table:table-cell table:style-name="ce25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1">
            <text:p>1. <text:s text:c="2"/>Rivalutazioni:</text:p>
          </table:table-cell>
          <table:table-cell table:style-name="ce8"/>
          <table:table-cell table:style-name="ce25"/>
          <table:table-cell table:style-name="ce10"/>
          <table:table-cell table:number-columns-repeated="2" table:style-name="ce12"/>
          <table:table-cell table:style-name="ce8"/>
          <table:table-cell table:style-name="ce25"/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a. di partecipazion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b. di immobilizzazioni finanziarie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c. di titoli non iscritti nelle immobilizzazion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8">
          <table:table-cell table:style-name="ce31"/>
          <table:table-cell table:style-name="ce8"/>
          <table:table-cell office:value-type="string" table:style-name="ce25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8"/>
          <table:table-cell office:value-type="string" table:style-name="ce25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. <text:s text:c="2"/>Svalutazioni:</text:p>
          </table:table-cell>
          <table:table-cell table:style-name="ce8"/>
          <table:table-cell table:style-name="ce25"/>
          <table:table-cell table:style-name="ce10"/>
          <table:table-cell table:number-columns-repeated="2" table:style-name="ce12"/>
          <table:table-cell table:style-name="ce8"/>
          <table:table-cell table:style-name="ce25"/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a. di partecipazion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b. di immobilizzazioni finanziarie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c.<text:span text:style-name="T2"><text:s/></text:span>di titoli non iscritti nelle immobilizzazion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8">
          <table:table-cell table:style-name="ce13"/>
          <table:table-cell table:style-name="ce8"/>
          <table:table-cell office:value-type="string" table:style-name="ce25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8"/>
          <table:table-cell office:value-type="string" table:style-name="ce25">
            <text:p>-------------------------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table:style-name="ce5"/>
          <table:table-cell table:style-name="ce8"/>
          <table:table-cell table:style-name="ce25"/>
          <table:table-cell table:style-name="ce8"/>
          <table:table-cell office:value-type="string" table:style-name="ce20">
            <text:p>---------------------</text:p>
          </table:table-cell>
          <table:table-cell table:style-name="ce20"/>
          <table:table-cell table:style-name="ce8"/>
          <table:table-cell table:style-name="ce25"/>
          <table:table-cell table:style-name="ce8"/>
          <table:table-cell office:value-type="string" table:style-name="ce20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otale rettifiche di valore di attività finanziarie</text:p>
          </table:table-cell>
          <table:table-cell table:style-name="ce8"/>
          <table:table-cell table:style-name="ce25"/>
          <table:table-cell office:value-type="string" table:style-name="ce8">
            <text:p>€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style-name="ce8"/>
          <table:table-cell table:style-name="ce25"/>
          <table:table-cell office:value-type="string" table:style-name="ce8">
            <text:p>€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3">
          <table:table-cell table:style-name="ce13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8"/>
          <table:table-cell table:style-name="ce25"/>
          <table:table-cell table:style-name="ce8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table:style-name="ce11"/>
          <table:table-cell table:style-name="ce8"/>
          <table:table-cell table:style-name="ce25"/>
          <table:table-cell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5">
            <text:p>E) Proventi e oneri straordinari</text:p>
          </table:table-cell>
          <table:table-cell table:style-name="ce8"/>
          <table:table-cell table:style-name="ce25"/>
          <table:table-cell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table:style-name="ce13"/>
          <table:table-cell table:style-name="ce8"/>
          <table:table-cell table:style-name="ce25"/>
          <table:table-cell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number-columns-repeated="16374"/>
        </table:table-row>
        <table:table-row table:style-name="ro3">
          <table:table-cell office:value-type="string" table:style-name="ce11">
            <text:p>1. <text:s/>Proventi:</text:p>
          </table:table-cell>
          <table:table-cell table:style-name="ce8"/>
          <table:table-cell table:style-name="ce25"/>
          <table:table-cell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number-columns-repeated="16374"/>
        </table:table-row>
        <table:table-row table:style-name="ro5">
          <table:table-cell office:value-type="string" table:style-name="ce13">
            <text:p>plusvalenza da alienazioni</text:p>
          </table:table-cell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0" table:style-name="ce12">
            <text:p>0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Varie</text:p>
          </table:table-cell>
          <table:table-cell office:value-type="string" table:style-name="ce10">
            <text:p>€</text:p>
          </table:table-cell>
          <table:table-cell office:value-type="float" office:value="1898488" table:style-name="ce17">
            <text:p>1.898.488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144082" table:style-name="ce16">
            <text:p>144.082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table:style-name="ce13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898488" table:formula="of:=SUM([.C197])" table:style-name="ce16">
            <text:p>1.898.488</text:p>
          </table:table-cell>
          <table:table-cell table:style-name="ce16"/>
          <table:table-cell table:style-name="ce10"/>
          <table:table-cell table:style-name="ce12"/>
          <table:table-cell office:value-type="string" table:style-name="ce10">
            <text:p>€</text:p>
          </table:table-cell>
          <table:table-cell office:value-type="float" office:value="144082" table:style-name="ce16">
            <text:p>144.08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. <text:s/>Oneri:</text:p>
          </table:table-cell>
          <table:table-cell table:style-name="ce10"/>
          <table:table-cell table:style-name="ce12"/>
          <table:table-cell table:style-name="ce10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minusvalenze da alienazioni</text:p>
          </table:table-cell>
          <table:table-cell office:value-type="string" table:style-name="ce10">
            <text:p>€</text:p>
          </table:table-cell>
          <table:table-cell table:style-name="ce16"/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-258" table:style-name="ce16">
            <text:p>-258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13">
            <text:p>Varie</text:p>
          </table:table-cell>
          <table:table-cell office:value-type="string" table:style-name="ce10">
            <text:p>€</text:p>
          </table:table-cell>
          <table:table-cell office:value-type="float" office:value="-130488" table:style-name="ce16">
            <text:p>-130.488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€</text:p>
          </table:table-cell>
          <table:table-cell office:value-type="float" office:value="-3943" table:style-name="ce16">
            <text:p>-3.943</text:p>
          </table:table-cell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table:style-name="ce11"/>
          <table:table-cell table:style-name="ce10"/>
          <table:table-cell office:value-type="string" table:style-name="ce12">
            <text:p>------------------------</text:p>
          </table:table-cell>
          <table:table-cell office:value-type="string" table:style-name="ce10">
            <text:p>€</text:p>
          </table:table-cell>
          <table:table-cell office:value-type="float" office:value="-130488" table:formula="of:=[.C201]" table:style-name="ce16">
            <text:p>-130.488</text:p>
          </table:table-cell>
          <table:table-cell table:style-name="ce16"/>
          <table:table-cell table:style-name="ce10"/>
          <table:table-cell office:value-type="string" table:style-name="ce12">
            <text:p>------------------------</text:p>
          </table:table-cell>
          <table:table-cell office:value-type="string" table:style-name="ce10">
            <text:p>€</text:p>
          </table:table-cell>
          <table:table-cell office:value-type="float" office:value="-4201" table:style-name="ce16">
            <text:p>-4.201</text:p>
          </table:table-cell>
          <table:table-cell table:number-columns-repeated="16374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otale delle partite straordinarie</text:p>
          </table:table-cell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1768000" table:formula="of:=SUM([.E198:.E202])" table:style-name="ce21">
            <text:p>1.768.000</text:p>
          </table:table-cell>
          <table:table-cell table:style-name="ce21"/>
          <table:table-cell table:style-name="ce10"/>
          <table:table-cell table:style-name="ce12"/>
          <table:table-cell office:value-type="string" table:style-name="ce8">
            <text:p>€</text:p>
          </table:table-cell>
          <table:table-cell office:value-type="float" office:value="139881" table:style-name="ce21">
            <text:p>139.881</text:p>
          </table:table-cell>
          <table:table-cell table:number-columns-repeated="16374"/>
        </table:table-row>
        <table:table-row table:style-name="ro6">
          <table:table-cell table:style-name="ce11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style-name="ce20"/>
          <table:table-cell table:style-name="ce10"/>
          <table:table-cell table:style-name="ce12"/>
          <table:table-cell table:style-name="ce10"/>
          <table:table-cell office:value-type="string" table:style-name="ce20">
            <text:p>---------------------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(DISAVANZO) AVANZO DELL’ESERCIZIO (A-B+C+D+E)</text:p>
          </table:table-cell>
          <table:table-cell table:number-columns-repeated="2" table:style-name="ce14"/>
          <table:table-cell office:value-type="string" table:style-name="ce8">
            <text:p>€</text:p>
          </table:table-cell>
          <table:table-cell office:value-type="float" office:value="1323331" table:formula="of:=+[.E165]+[.E174]+[.E204]-1" table:style-name="ce21">
            <text:p>1.323.331</text:p>
          </table:table-cell>
          <table:table-cell table:style-name="ce21"/>
          <table:table-cell table:number-columns-repeated="2" table:style-name="ce14"/>
          <table:table-cell office:value-type="string" table:style-name="ce8">
            <text:p>€</text:p>
          </table:table-cell>
          <table:table-cell office:value-type="float" office:value="-340489.52" table:style-name="ce21">
            <text:p>-340.490</text:p>
          </table:table-cell>
          <table:table-cell table:number-columns-repeated="16374"/>
        </table:table-row>
        <table:table-row table:style-name="ro3">
          <table:table-cell table:style-name="ce11"/>
          <table:table-cell table:style-name="ce10"/>
          <table:table-cell table:style-name="ce12"/>
          <table:table-cell table:style-name="ce8"/>
          <table:table-cell office:value-type="string" table:style-name="ce22">
            <text:p>==========</text:p>
          </table:table-cell>
          <table:table-cell table:style-name="ce22"/>
          <table:table-cell table:style-name="ce10"/>
          <table:table-cell table:style-name="ce12"/>
          <table:table-cell table:style-name="ce8"/>
          <table:table-cell office:value-type="string" table:style-name="ce22">
            <text:p>==========</text:p>
          </table:table-cell>
          <table:table-cell table:number-columns-repeated="16374"/>
        </table:table-row>
        <table:table-row table:style-name="ro3">
          <table:table-cell table:style-name="ce11"/>
          <table:table-cell table:style-name="ce10"/>
          <table:table-cell table:style-name="ce12"/>
          <table:table-cell table:style-name="ce8"/>
          <table:table-cell table:number-columns-repeated="2" table:style-name="ce22"/>
          <table:table-cell table:style-name="ce10"/>
          <table:table-cell table:style-name="ce12"/>
          <table:table-cell table:style-name="ce8"/>
          <table:table-cell table:style-name="ce22"/>
          <table:table-cell table:number-columns-repeated="16374"/>
        </table:table-row>
        <table:table-row table:style-name="ro3">
          <table:table-cell table:number-columns-repeated="6" table:style-name="ce7"/>
          <table:table-cell office:value-type="string" table:number-columns-spanned="3" table:number-rows-spanned="1" table:style-name="ce58">
            <text:p>Sen. Alfredo Messina</text:p>
          </table:table-cell>
          <table:covered-table-cell table:number-columns-repeated="2"/>
          <table:table-cell table:style-name="ce7"/>
          <table:table-cell table:number-columns-repeated="16374"/>
        </table:table-row>
        <table:table-row table:style-name="ro3">
          <table:table-cell table:number-columns-repeated="4" table:style-name="ce7"/>
          <table:table-cell office:value-type="string" table:number-columns-spanned="6" table:number-rows-spanned="1" table:style-name="ce52">
            <text:p><text:s text:c="25"/>Amministratore Nazionale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table:number-columns-repeated="7" table:style-name="ce7"/>
          <table:table-cell office:value-type="string" table:style-name="ce50">
            <text:p>Il Commissario</text:p>
          </table:table-cell>
          <table:table-cell table:number-columns-repeated="2" table:style-name="ce7"/>
          <table:table-cell table:number-columns-repeated="16374"/>
        </table:table-row>
        <table:table-row table:number-rows-repeated="19" table:style-name="ro3">
          <table:table-cell table:number-columns-repeated="10" table:style-name="ce7"/>
          <table:table-cell table:number-columns-repeated="16374"/>
        </table:table-row>
        <table:table-row table:number-rows-repeated="1048346" table:style-name="ro2">
          <table:table-cell table:number-columns-repeated="16384"/>
        </table:table-row>
        <table:named-expressions>
          <table:named-range table:name="Print_Area" table:cell-range-address="RENDICONTO.$A$1:RENDICONTO.$J$210" table:base-cell-address="RENDICON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0393700787401575in" fo:margin-left="0.196850393700787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5433070866141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assimo Piana</meta:initial-creator>
    <dc:creator>Massimo Piana</dc:creator>
    <meta:creation-date>2020-06-22T06:28:10Z</meta:creation-date>
    <dc:date>2023-07-05T12:33:50Z</dc:date>
    <meta:print-date>2023-06-09T09:24:00Z</meta:print-date>
    <meta:editing-duration>PT0S</meta:editing-duration>
  </office:meta>
</office:document-meta>
</file>