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254cm" fo:margin-left="-0.25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3.251cm"/>
    </style:style>
    <style:style style:name="Tabella1.F" style:family="table-column">
      <style:table-column-properties style:column-width="0.75cm"/>
    </style:style>
    <style:style style:name="Tabella1.J" style:family="table-column">
      <style:table-column-properties style:column-width="3.24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7.254cm" fo:margin-left="-0.25cm" table:align="left" style:writing-mode="lr-tb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251cm"/>
    </style:style>
    <style:style style:name="Tabella2.F" style:family="table-column">
      <style:table-column-properties style:column-width="0.75cm"/>
    </style:style>
    <style:style style:name="Tabella2.J" style:family="table-column">
      <style:table-column-properties style:column-width="3.249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27.254cm" fo:margin-left="-0.25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251cm"/>
    </style:style>
    <style:style style:name="Tabella3.F" style:family="table-column">
      <style:table-column-properties style:column-width="0.75cm"/>
    </style:style>
    <style:style style:name="Tabella3.J" style:family="table-column">
      <style:table-column-properties style:column-width="3.249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.628cm" fo:margin-right="0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628cm" fo:margin-right="0cm" fo:text-indent="0cm" style:auto-text-indent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1.249cm" fo:margin-right="0cm" fo:text-indent="-0.635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1.249cm" fo:margin-right="0cm" fo:text-indent="-0.635cm" style:auto-text-indent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628cm" fo:margin-right="0cm" fo:text-indent="-0.123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635cm" fo:margin-right="-0.374cm" fo:text-indent="-0.635cm" style:auto-text-indent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left="0.635cm" fo:margin-right="-0.374cm" fo:text-indent="-0.635cm" style:auto-text-indent="false"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1.251cm" fo:margin-right="0cm" fo:text-indent="-0.635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1.127cm" fo:margin-right="0cm" fo:text-indent="-0.75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878cm" fo:margin-right="0cm" fo:text-indent="0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.628cm" fo:margin-right="0cm" fo:text-indent="0.621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628cm" fo:margin-right="0cm" fo:text-indent="0.621cm" style:auto-text-indent="false">
        <style:tab-stops>
          <style:tab-stop style:position="0.628cm" style:type="center"/>
        </style:tab-stops>
      </style:paragraph-properties>
      <style:text-properties style:font-name="Arial" style:font-name-complex="Arial"/>
    </style:style>
    <style:style style:name="P38" style:family="paragraph" style:parent-style-name="Standard" style:list-style-name="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2" style:family="paragraph" style:parent-style-name="Standard" style:list-style-name="WW8Num3">
      <style:paragraph-properties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4" style:family="paragraph" style:parent-style-name="Standard" style:list-style-name="WW8Num6">
      <style:paragraph-properties>
        <style:tab-stops/>
      </style:paragraph-properties>
      <style:text-properties style:font-name="Arial" style:font-name-complex="Arial"/>
    </style:style>
    <style:style style:name="P45" style:family="paragraph" style:parent-style-name="Standard" style:list-style-name="WW8Num15">
      <style:text-properties style:font-name="Arial" style:font-name-complex="Arial"/>
    </style:style>
    <style:style style:name="P4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/>
    </style:style>
    <style:style style:name="P48" style:family="paragraph" style:parent-style-name="Standard" style:list-style-name="WW8Num10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P49" style:family="paragraph" style:parent-style-name="Standard" style:list-style-name="WW8Num3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P50" style:family="paragraph" style:parent-style-name="Standard" style:list-style-name="WW8Num11">
      <style:paragraph-properties fo:margin-left="1.884cm" fo:margin-right="0cm" fo:text-indent="-0.635cm" style:auto-text-indent="false">
        <style:tab-stops>
          <style:tab-stop style:position="1.263cm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left="0.628cm" fo:margin-right="0cm" fo:text-indent="0cm" style:auto-text-indent="false"/>
      <style:text-properties style:font-name="Arial" style:font-name-complex="Arial"/>
    </style:style>
    <style:style style:name="P52" style:family="paragraph" style:parent-style-name="Standard" style:list-style-name="WW8Num35">
      <style:paragraph-properties fo:margin-left="0.635cm" fo:margin-right="0cm" fo:text-indent="-0.007cm" style:auto-text-indent="false"/>
      <style:text-properties style:font-name="Arial" style:font-name-complex="Arial"/>
    </style:style>
    <style:style style:name="P53" style:family="paragraph" style:parent-style-name="Standard" style:list-style-name="WW8Num35">
      <style:paragraph-properties fo:margin-left="1.263cm" fo:margin-right="0cm" fo:text-indent="-0.635cm" style:auto-text-indent="false">
        <style:tab-stops/>
      </style:paragraph-properties>
      <style:text-properties style:font-name="Arial" style:font-name-complex="Arial"/>
    </style:style>
    <style:style style:name="P54" style:family="paragraph" style:parent-style-name="Standard" style:list-style-name="WW8Num4">
      <style:paragraph-properties fo:margin-left="1.378cm" fo:margin-right="0cm" fo:text-indent="-0.75cm" style:auto-text-indent="false">
        <style:tab-stops/>
      </style:paragraph-properties>
      <style:text-properties style:font-name="Arial" style:font-name-complex="Arial"/>
    </style:style>
    <style:style style:name="P55" style:family="paragraph" style:parent-style-name="Standard" style:list-style-name="WW8Num4">
      <style:paragraph-properties fo:margin-left="1.884cm" fo:margin-right="0cm" fo:text-indent="-1.256cm" style:auto-text-indent="false">
        <style:tab-stops>
          <style:tab-stop style:position="1.127cm"/>
        </style:tab-stops>
      </style:paragraph-properties>
      <style:text-properties style:font-name="Arial" style:font-name-complex="Arial"/>
    </style:style>
    <style:style style:name="P56" style:family="paragraph" style:parent-style-name="Standard" style:list-style-name="WW8Num1">
      <style:paragraph-properties fo:margin-left="1.884cm" fo:margin-right="0cm" fo:text-indent="-1.256cm" style:auto-text-indent="false">
        <style:tab-stops/>
      </style:paragraph-properties>
      <style:text-properties style:font-name="Arial" style:font-name-complex="Arial"/>
    </style:style>
    <style:style style:name="P57" style:family="paragraph" style:parent-style-name="Standard" style:list-style-name="WW8Num12">
      <style:paragraph-properties fo:margin-left="1.628cm" fo:margin-right="0cm" fo:text-indent="-1cm" style:auto-text-indent="false">
        <style:tab-stops/>
      </style:paragraph-properties>
      <style:text-properties style:font-name="Arial" style:font-name-complex="Arial"/>
    </style:style>
    <style:style style:name="P58" style:family="paragraph" style:parent-style-name="Standard">
      <style:paragraph-properties fo:margin-left="1.628cm" fo:margin-right="0cm" fo:text-indent="-1.628cm" style:auto-text-indent="false"/>
      <style:text-properties style:font-name="Arial" style:font-name-complex="Arial"/>
    </style:style>
    <style:style style:name="P59" style:family="paragraph" style:parent-style-name="Standard" style:list-style-name="WW8Num1">
      <style:paragraph-properties fo:margin-left="1.249cm" fo:margin-right="0cm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/>
    </style:style>
    <style:style style:name="P60" style:family="paragraph" style:parent-style-name="Heading_20_1">
      <style:text-properties fo:font-size="12pt" style:font-size-asian="12pt"/>
    </style:style>
    <style:style style:name="P61" style:family="paragraph" style:parent-style-name="Heading_20_1">
      <style:text-properties fo:font-size="11pt" style:font-size-asian="11pt"/>
    </style:style>
    <style:style style:name="P62" style:family="paragraph" style:parent-style-name="Heading_20_1">
      <style:paragraph-properties style:snap-to-layout-grid="false"/>
      <style:text-properties style:font-name="Arial" fo:font-size="11pt" style:font-size-asian="11pt" style:font-name-complex="Arial"/>
    </style:style>
    <style:style style:name="P63" style:family="paragraph" style:parent-style-name="Heading_20_1">
      <style:paragraph-properties style:snap-to-layout-grid="false"/>
      <style:text-properties style:font-name="Arial" style:font-name-complex="Arial"/>
    </style:style>
    <style:style style:name="P64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65" style:family="paragraph" style:parent-style-name="Title">
      <style:text-properties fo:font-weight="bold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/>
      <text:h text:style-name="P65" text:outline-level="1">RENDICONTO DEL MOVIMENTO POLITICO FORZA ITALIA</text:h>
      <text:h text:style-name="P38" text:outline-level="1">ESERCIZIO 2017</text:h>
      <text:p text:style-name="P2">(Ai sensi della Legge 2 gennaio 1997, n. 2 e successive modificazioni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B"/>
        <table:table-column table:style-name="Tabella1.C"/>
        <table:table-column table:style-name="Tabella1.B"/>
        <table:table-column table:style-name="Tabella1.J"/>
        <table:table-row table:style-name="Tabella1.1">
          <table:table-cell table:style-name="Tabella1.A1" office:value-type="string">
            <text:h text:style-name="P60" text:outline-level="1">STATO PATRIMONIALE</text:h>
          </table:table-cell>
          <table:table-cell table:style-name="Tabella1.A1" office:value-type="string">
            <text:p text:style-name="P8"/>
          </table:table-cell>
          <table:table-cell table:style-name="Tabella1.A1" table:number-columns-spanned="3" office:value-type="string">
            <text:p text:style-name="P39">ANNO 2017</text:p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4" office:value-type="string">
            <text:p text:style-name="P1"><text:span text:style-name="T3"><text:s/></text:span><text:span text:style-name="T2">ANNO 2016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h text:style-name="P61" text:outline-level="1">ATTIVITA'</text:h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0">Immobilizzazioni immateriali nette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osti per attività editoriali, di informazione e di comunicazione</text:p>
          </table:table-cell>
          <table:table-cell table:style-name="Tabella1.A1" office:value-type="string">
            <text:p text:style-name="P8"/>
            <text:p text:style-name="P7">€</text:p>
          </table:table-cell>
          <table:table-cell table:style-name="Tabella1.A1" office:value-type="string">
            <text:p text:style-name="P11"/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  <text:p text:style-name="P7">€</text:p>
          </table:table-cell>
          <table:table-cell table:style-name="Tabella1.A1" office:value-type="string">
            <text:p text:style-name="P11"/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7">Costi di impianto e di ampliamento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0">Immobilizzazioni materiali nette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Terreni e fabbricat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Impianti e attrezzature tecniche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68.125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83.956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Macchine per ufficio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5.018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8.604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Mobili e arred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65.17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76.21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Automezz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87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281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Altri ben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48.50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69.053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0">Immobilizzazioni finanziarie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Partecipazioni in imprese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finanziari:</text:p>
          </table:table-cell>
          <table:table-cell table:style-name="Tabella1.A1" office:value-type="string">
            <text:p text:style-name="P7"><text:s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<text:s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8172602833419266668" text:style-name="WW8Num10">
              <text:list-item>
                <text:p text:style-name="P48">correnti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47.028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69.947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37686819" text:continue-numbering="true" text:style-name="WW8Num10">
              <text:list-item>
                <text:p text:style-name="P48">esigibili oltre l’esercizio successivo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3.92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Altri titol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60.948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69.947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0">Rimanenze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0">Crediti 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per servizi resi a beni cedut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verso locatar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per contributi elettorali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/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/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37697806" text:continue-numbering="true" text:style-name="WW8Num10">
              <text:list-item>
                <text:p text:style-name="P48">correnti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8.82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8.82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1">
          <table:table-cell table:style-name="Tabella1.A1" office:value-type="string">
            <text:list xml:id="list37676750" text:continue-numbering="true" text:style-name="WW8Num10">
              <text:list-item>
                <text:p text:style-name="P48">esigibili oltre l’esercizio successivo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per contributi 4 per mille e 2 per mille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37690707" text:continue-numbering="true" text:style-name="WW8Num10">
              <text:list-item>
                <text:p text:style-name="P48">correnti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.241.471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391.079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37689575" text:continue-numbering="true" text:style-name="WW8Num10">
              <text:list-item>
                <text:p text:style-name="P48">esigibili oltre l’esercizio successivo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verso imprese partecipate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Crediti diversi: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37678458" text:continue-numbering="true" text:style-name="WW8Num10">
              <text:list-item>
                <text:p text:style-name="P48">correnti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518.136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.245.515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list xml:id="list37678035" text:continue-numbering="true" text:style-name="WW8Num10">
              <text:list-item>
                <text:p text:style-name="P48">esigibili oltre l’esercizio successivo</text:p>
              </text:list-item>
            </text:list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.768.429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1.645.416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0">Attività finanziarie diverse dalle immobilizzazioni: 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Partecipazion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5">Altri titoli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-------------------------</text:p>
          </table:table-cell>
          <table:table-cell table:style-name="Tabella1.A1" office:value-type="string">
            <text:p text:style-name="P7">€</text:p>
          </table:table-cell>
          <table:table-cell table:style-name="Tabella1.A1" office:value-type="string">
            <text:p text:style-name="P10">0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B"/>
        <table:table-column table:style-name="Tabella2.C"/>
        <table:table-column table:style-name="Tabella2.B"/>
        <table:table-column table:style-name="Tabella2.J"/>
        <table:table-row table:style-name="Tabella2.1">
          <table:table-cell table:style-name="Tabella2.A1" office:value-type="string">
            <text:p text:style-name="P20">Disponibilità liquida: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25">Depositi bancari e postali</text:p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959.922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611.768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25">Denaro e valori in cassa</text:p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952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40.345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-------------------------</text:p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960.874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-------------------------</text:p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652.113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20">Ratei attivi e risconti attivi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23.394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10">313.426</text:p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-------------------------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-------------------------</text:p>
          </table:table-cell>
        </table:table-row>
        <table:table-row table:style-name="Tabella2.1">
          <table:table-cell table:style-name="Tabella2.A1" office:value-type="string">
            <text:h text:style-name="Heading_20_2" text:outline-level="2">TOTALE ATTIVITA’</text:h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2">€</text:p>
          </table:table-cell>
          <table:table-cell table:style-name="Tabella2.A1" office:value-type="string">
            <text:p text:style-name="P14">2.962.147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2">€</text:p>
          </table:table-cell>
          <table:table-cell table:style-name="Tabella2.A1" office:value-type="string">
            <text:p text:style-name="P14">2.849.955</text:p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4">==============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4">==============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F"/>
        <table:table-column table:style-name="Tabella3.B"/>
        <table:table-column table:style-name="Tabella3.C"/>
        <table:table-column table:style-name="Tabella3.B"/>
        <table:table-column table:style-name="Tabella3.J"/>
        <table:table-row table:style-name="Tabella3.1">
          <table:table-cell table:style-name="Tabella3.A1" office:value-type="string">
            <text:h text:style-name="P60" text:outline-level="1">PASSIVITA'</text:h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3" office:value-type="string">
            <text:p text:style-name="P11"/>
          </table:table-cell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0">Patrimonio netto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Avanzo patrimoniale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<text:s/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<text:s/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Disavanzo patrimoniale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100.427.293)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98.976.343)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Avanzo dell’esercizio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344.64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Disavanzo dell’esercizio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1.450.950)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99.082.648)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100.427.293)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0">Fondi per rischi e oneri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0"><text:s/>Fondi previdenza integrativa e simil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0"><text:s/>Altri fond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.220.123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.376.836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.220.123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.376.836</text:p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1">Trattamento di fine rapporto di lavoro subordinat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7.69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2.596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ext:soft-page-break/>
        <table:table-row table:style-name="Tabella3.1">
          <table:table-cell table:style-name="Tabella3.A1" office:value-type="string">
            <text:p text:style-name="P20">Debiti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Debiti verso banche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<text:s/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7285517668208386113" text:style-name="WW8Num11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.261.688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392.27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6466982526376877785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Debiti verso altri finanziatori:</text:p>
          </table:table-cell>
          <table:table-cell table:style-name="Tabella3.A1" office:value-type="string">
            <text:p text:style-name="P7"><text:s/></text:p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701339" text:continue-list="list7285517668208386113" text:style-name="WW8Num11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91.181.315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91.090.881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list xml:id="list37688631" text:continue-list="list6466982526376877785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25">Debiti verso fornitori: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list xml:id="list37693406" text:continue-list="list37701339" text:style-name="WW8Num11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.050.791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5.648.447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list xml:id="list37675959" text:continue-list="list37688631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76.50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25">Debiti rappresentati da titoli di credito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25">Debiti verso imprese partecipate:</text:p>
          </table:table-cell>
          <table:table-cell table:style-name="Tabella3.A1" office:value-type="string">
            <text:p text:style-name="P7"><text:s/></text:p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<text:s/></text:p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703160" text:continue-list="list37693406" text:style-name="WW8Num11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0.00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0.00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85834" text:continue-list="list37675959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Debiti tributari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93139" text:continue-numbering="true" text:style-name="WW8Num37">
              <text:list-item>
                <text:p text:style-name="P49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5.466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8.94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704881" text:continue-numbering="true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5">Debiti verso istituti di previdenza e di sicurezza</text:p>
            <text:p text:style-name="P25">sociale</text:p>
          </table:table-cell>
          <table:table-cell table:style-name="Tabella3.A1" office:value-type="string">
            <text:p text:style-name="P8"/>
            <text:p text:style-name="P7"><text:s/></text:p>
          </table:table-cell>
          <table:table-cell table:style-name="Tabella3.A1" office:value-type="string">
            <text:p text:style-name="P11"/>
            <text:p text:style-name="P10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  <text:p text:style-name="P7"><text:s/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89568" text:continue-numbering="true" text:style-name="WW8Num37">
              <text:list-item>
                <text:p text:style-name="P49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17.276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07.148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89965" text:continue-numbering="true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3">Altri debiti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700905" text:continue-numbering="true" text:style-name="WW8Num37">
              <text:list-item>
                <text:p text:style-name="P49">corren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865.53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.351.861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93895" text:continue-numbering="true" text:style-name="WW8Num37">
              <text:list-item>
                <text:p text:style-name="P49">esigibili oltre l’esercizio successivo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99.808.573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00.869.549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h text:style-name="Heading_20_1" text:outline-level="1">Ratei passivi e risconti passivi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<text:s/>8.409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8.267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PASSIVITA’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2.962.14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2.849.955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4">==============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7"><text:span text:style-name="T1">CONTI D’ORD</text:span><text:span text:style-name="T1">INE:</text:span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4"><text:s text:c="5"/>Beni mobili e immobili fiduciariamente presso <text:s/>terz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34"><text:s text:c="5"/>Contributi da ricevere in attesa espletamento <text:s/></text:p>
            <text:p text:style-name="P35">controlli autorità pubblica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34"><text:s text:c="5"/>Fideiussioni a/da terz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34"><text:s text:c="5"/>Avalli a/da terz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34"><text:s text:c="5"/>Fideiussioni a/da imprese partecipat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34"><text:s text:c="5"/>Avalli a/da imprese partecipat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4"><text:s text:c="5"/>Garanzie (pegni, ipoteche) a/da terz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.000.00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.000.000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CONTI D’ORDINE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3.000.00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3.000.000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h text:style-name="Heading_20_3" text:outline-level="3">CONTO ECONOMICO</text:h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3" office:value-type="string">
            <text:p text:style-name="P39">ANNO 2017</text:p>
          </table:table-cell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table:number-columns-spanned="4" office:value-type="string">
            <text:p text:style-name="P1"><text:span text:style-name="T3"><text:s/></text:span><text:span text:style-name="T2">ANNO 2016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h text:style-name="Heading_20_2" text:outline-level="2">A) Proventi della gestione caratteristica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8">1.<text:tab/>Quote associative annual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19.536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53.694</text:p>
          </table:table-cell>
        </table:table-row>
        <table:table-row table:style-name="Tabella3.1">
          <table:table-cell table:style-name="Tabella3.A1" office:value-type="string">
            <text:p text:style-name="P18">2.<text:tab/>Contributi dello Stato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4729854071240067587" text:style-name="WW8Num35">
              <text:list-item>
                <text:p text:style-name="P52">per rimborso spese elettoral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<text:s/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88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96698" text:continue-numbering="true" text:style-name="WW8Num35">
              <text:list-item>
                <text:p text:style-name="P53">contributo annuale derivante dalla destinazione del 4 per mille e del 2 per mille dell’IRPEF</text:p>
              </text:list-item>
            </text:list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850.392</text:p>
          </table:table-cell>
          <table:table-cell table:style-name="Tabella3.A1" office:value-type="string">
            <text:list xml:id="list894736562006801339" text:style-name="WW8Num3">
              <text:list-header>
                <text:p text:style-name="P42"/>
              </text:list-header>
            </text:list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767.754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0"><text:s/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850.39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768.636</text:p>
          </table:table-cell>
        </table:table-row>
        <table:table-row table:style-name="Tabella3.1">
          <table:table-cell table:style-name="Tabella3.A1" office:value-type="string">
            <text:p text:style-name="P18">3.<text:tab/>Contributi provenienti dall'estero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948128293701638934" text:style-name="WW8Num4">
              <text:list-item>
                <text:p text:style-name="P54">da partiti o movimenti politici esteri o internazional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80170" text:continue-numbering="true" text:style-name="WW8Num4">
              <text:list-item>
                <text:p text:style-name="P55"><text:s/>da altri soggetti ester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18">4.<text:tab/>Altre contribuzioni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1703685601495479779" text:style-name="WW8Num12">
              <text:list-item>
                <text:p text:style-name="P57">contribuzioni da persone fisiche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500.52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315.73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97025" text:continue-numbering="true" text:style-name="WW8Num12">
              <text:list-item>
                <text:p text:style-name="P57">contribuzioni da persone giuridiche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87.99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81.516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8"><text:s text:c="7"/>b-bis.<text:tab/>contribuzioni da associazioni, partiti e movimenti politici</text:p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7.968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896.49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597.246</text:p>
          </table:table-cell>
        </table:table-row>
        <table:table-row table:style-name="Tabella3.1">
          <table:table-cell table:style-name="Tabella3.A1" office:value-type="string">
            <text:p text:style-name="P18">5.<text:tab/>Proventi da attività editoriali, manifestazioni, altre attività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311.02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216.286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proventi della gestione caratteristica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3.477.443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3.035.862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h text:style-name="Heading_20_2" text:outline-level="2">B) Oneri della gestione caratteristica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6">1. <text:s text:c="2"/>Per acquisti di ben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18">2. <text:s text:c="2"/>Per serviz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406.45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887.879</text:p>
          </table:table-cell>
        </table:table-row>
        <table:table-row table:style-name="Tabella3.1">
          <table:table-cell table:style-name="Tabella3.A1" office:value-type="string">
            <text:p text:style-name="P18">3. <text:s text:c="2"/>Per godimento di beni di terz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43.364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30.204</text:p>
          </table:table-cell>
        </table:table-row>
        <table:table-row table:style-name="Tabella3.1">
          <table:table-cell table:style-name="Tabella3.A1" office:value-type="string">
            <text:p text:style-name="P18">4. <text:s text:c="2"/>Per il personale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7">a.<text:tab/>stipend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85.72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954.77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7">b.<text:tab/>oneri social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9.409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70.894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7">c.<text:tab/>trattamento di fine rapporto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3.02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71.989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8613244751008140252" text:style-name="WW8Num6">
              <text:list-item>
                <text:p text:style-name="P44">trattamento di quiescenza e simil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9.93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1.759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ext:soft-page-break/>
        <table:table-row table:style-name="Tabella3.1">
          <table:table-cell table:style-name="Tabella3.A1" office:value-type="string">
            <text:list xml:id="list37703193" text:continue-numbering="true" text:style-name="WW8Num6">
              <text:list-item>
                <text:p text:style-name="P44">altri cost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67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29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259.78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309.548</text:p>
          </table:table-cell>
        </table:table-row>
        <table:table-row table:style-name="Tabella3.1">
          <table:table-cell table:style-name="Tabella3.A1" office:value-type="string">
            <text:p text:style-name="P18">5. <text:s text:c="2"/>Ammortamenti e svalutazion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773.927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811.173</text:p>
          </table:table-cell>
        </table:table-row>
        <table:table-row table:style-name="Tabella3.1">
          <table:table-cell table:style-name="Tabella3.A1" office:value-type="string">
            <text:p text:style-name="P6">6. <text:s text:c="2"/>Accantonamenti per risch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6">7. <text:s text:c="2"/>Altri accantonament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3.541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26.245</text:p>
          </table:table-cell>
        </table:table-row>
        <table:table-row table:style-name="Tabella3.1">
          <table:table-cell table:style-name="Tabella3.A1" office:value-type="string">
            <text:p text:style-name="P6">8. <text:s text:c="2"/>Oneri diversi di gestion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312.159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757.685</text:p>
          </table:table-cell>
        </table:table-row>
        <table:table-row table:style-name="Tabella3.1">
          <table:table-cell table:style-name="Tabella3.A1" office:value-type="string">
            <text:p text:style-name="P6">9. <text:s text:c="2"/>Contributi ad associazion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list xml:id="list9055827761853305153" text:style-name="WW8Num15">
              <text:list-item>
                <text:p text:style-name="P45">Iniziative per accrescere la partecipazione attiva delle donne alla politica</text:p>
              </text:list-item>
            </text:list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85.04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  <text:p text:style-name="P7">€</text:p>
          </table:table-cell>
          <table:table-cell table:style-name="Tabella3.A1" office:value-type="string">
            <text:p text:style-name="P11"/>
            <text:p text:style-name="P10">76.821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4" text:outline-level="4">Totale oneri della gestione caratteristica</text:h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3.094.268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4.299.555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Risultato economico della gestione caratteristica (A-B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  <text:p text:style-name="P12">€</text:p>
          </table:table-cell>
          <table:table-cell table:style-name="Tabella3.A1" office:value-type="string">
            <text:p text:style-name="P15"/>
            <text:p text:style-name="P14">383.175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  <text:p text:style-name="P12">€</text:p>
          </table:table-cell>
          <table:table-cell table:style-name="Tabella3.A1" office:value-type="string">
            <text:p text:style-name="P15"/>
            <text:p text:style-name="P14">(1.263.693)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h text:style-name="Heading_20_4" text:outline-level="4">C) Proventi e oneri finanziari</text:h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6">1. <text:s text:c="2"/>Proventi da partecipazioni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6">2. <text:s text:c="2"/>Altri proventi finanziari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15.259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5.153</text:p>
          </table:table-cell>
        </table:table-row>
        <table:table-row table:style-name="Tabella3.1">
          <table:table-cell table:style-name="Tabella3.A1" office:value-type="string">
            <text:p text:style-name="P6">3. <text:s text:c="2"/>Interessi e altri oneri finanziari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230.434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318.896)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4" text:outline-level="4">Totale proventi e oneri finanziari</text:h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(115.175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(273.743)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h text:style-name="Heading_20_4" text:outline-level="4">D) Rettifiche di valore di attività finanziarie</text:h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6">1. <text:s text:c="2"/>Rivalutazioni: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7">a.<text:tab/>di partecipazion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7">b.<text:tab/>di immobilizzazioni finanziarie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7">c.<text:tab/>di titoli non iscritti nelle immobilizzazion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p text:style-name="P6">2. <text:s text:c="2"/>Svalutazioni: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8885424739247267796" text:style-name="WW8Num1">
              <text:list-item>
                <text:p text:style-name="P59">di partecipazion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88161" text:continue-numbering="true" text:style-name="WW8Num1">
              <text:list-item>
                <text:p text:style-name="P56">di immobilizzazioni finanziarie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list xml:id="list37677242" text:continue-numbering="true" text:style-name="WW8Num1">
              <text:list-item>
                <text:p text:style-name="P59">di titoli non iscritti nelle immobilizzazioni</text:p>
              </text:list-item>
            </text:list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-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</table:table-row>
        <table:table-row table:style-name="Tabella3.1">
          <table:table-cell table:style-name="Tabella3.A1" office:value-type="string">
            <text:h text:style-name="P62" text:outline-level="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-------------------------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-------------------------</text:p>
          </table:table-cell>
        </table:table-row>
        <table:table-row table:style-name="Tabella3.1">
          <table:table-cell table:style-name="Tabella3.A1" office:value-type="string">
            <text:h text:style-name="P61" text:outline-level="1">Totale rettifiche di valore di attività finanziarie</text:h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0</text:p>
          </table:table-cell>
        </table:table-row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h text:style-name="Heading_20_2" text:outline-level="2">E) Proventi e oneri straordinari</text:h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8">1. <text:s text:c="2"/>Proventi: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7">plusvalenza da alienazion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56.641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6">Varie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174.853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44.57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1.174.853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501.216</text:p>
          </table:table-cell>
        </table:table-row>
        <table:table-row table:style-name="Tabella3.1">
          <table:table-cell table:style-name="Tabella3.A1" office:value-type="string">
            <text:p text:style-name="P18">2. <text:s text:c="2"/>Oneri: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9">minusvalenze da alienazioni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8.03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9">Varie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90.176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414.73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98.208)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10">(414.730)</text:p>
          </table:table-cell>
        </table:table-row>
        <table:table-row table:style-name="Tabella3.1">
          <table:table-cell table:style-name="Tabella3.A1" office:value-type="string">
            <text:h text:style-name="P63" text:outline-level="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h text:style-name="P61" text:outline-level="1">Totale delle partite straordinarie</text:h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1.076.64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€</text:p>
          </table:table-cell>
          <table:table-cell table:style-name="Tabella3.A1" office:value-type="string">
            <text:p text:style-name="P14">86.486</text:p>
          </table:table-cell>
        </table:table-row>
        <table:table-row table:style-name="Tabella3.1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-------------------------</text:p>
          </table:table-cell>
        </table:table-row>
        <table:table-row table:style-name="Tabella3.1">
          <table:table-cell table:style-name="Tabella3.A1" office:value-type="string">
            <text:p text:style-name="P5">AVANZO (DISAVANZO) DELL’ESERCIZIO </text:p>
            <text:p text:style-name="P5">(A-B+C+D+E)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  <text:p text:style-name="P12">€</text:p>
          </table:table-cell>
          <table:table-cell table:style-name="Tabella3.A1" office:value-type="string">
            <text:p text:style-name="P15"/>
            <text:p text:style-name="P14">1.344.645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  <text:p text:style-name="P12">€</text:p>
          </table:table-cell>
          <table:table-cell table:style-name="Tabella3.A1" office:value-type="string">
            <text:p text:style-name="P15"/>
            <text:p text:style-name="P14">(1.450.950)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==============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-0.63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-0.635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default-outline-level="1" style:list-style-name="" style:class="chapter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/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/>
    <style:style style:name="WW8Num19z0" style:family="text">
      <style:text-properties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/>
    <style:style style:name="WW8Num25z0" style:family="text">
      <style:text-properties style:font-name="Symbol" style:font-name-complex="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Symbol" style:font-name-complex="Symbol"/>
    </style:style>
    <style:style style:name="WW8Num30z0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5z0" style:family="text">
      <style:text-properties style:font-name="Arial" style:font-name-complex="Arial"/>
    </style:style>
    <style:style style:name="WW8Num36z0" style:family="text"/>
    <style:style style:name="WW8Num3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NDICONTO DEL MOVIMENTO POLITICO FORZA ITALIA</dc:title>
    <meta:initial-creator>RAMPA</meta:initial-creator>
    <meta:creation-date>2018-05-31T12:15:00</meta:creation-date>
    <dc:creator>MMP MMP</dc:creator>
    <dc:date>2018-06-21T17:49:36.92</dc:date>
    <meta:print-date>2018-06-11T10:29:00</meta:print-date>
    <meta:editing-cycles>8</meta:editing-cycles>
    <meta:editing-duration>PT48M18S</meta:editing-duration>
    <meta:generator>OpenOffice/4.1.5$Win32 OpenOffice.org_project/415m1$Build-9789</meta:generator>
    <meta:document-statistic meta:table-count="3" meta:image-count="0" meta:object-count="0" meta:page-count="6" meta:paragraph-count="716" meta:word-count="1141" meta:character-count="7185"/>
  </office:meta>
</office:document-meta>
</file>