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Migliaia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Migliaia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0.370416666666667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FI2023MA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RENDICONTO DEL MOVIMENTO POLITICO FORZA ITALIA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0">
            <text:p>ESERCIZI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(Ai sensi della Legge 2 gennaio 1997, n. 2 e successive modificazioni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4">
          <table:table-cell office:value-type="string" table:style-name="ce31">
            <text:p>STATO PATRIMONIALE</text:p>
          </table:table-cell>
          <table:table-cell table:style-name="ce32"/>
          <table:table-cell office:value-type="string" table:style-name="ce33">
            <text:p><text:s/>ANNO 2023</text:p>
          </table:table-cell>
          <table:table-cell table:number-columns-repeated="3" table:style-name="ce34"/>
          <table:table-cell table:style-name="ce35"/>
          <table:table-cell office:value-type="string" table:style-name="ce33">
            <text:p><text:s/>ANNO 2022</text:p>
          </table:table-cell>
          <table:table-cell table:style-name="ce33"/>
          <table:table-cell table:style-name="ce34"/>
          <table:table-cell table:number-columns-repeated="16374" table:style-name="ce36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ATTIVITA'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Immobilizzazioni immateriali nette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Costi per attività editoriali, di informazione e di comunicazion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2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1">
            <text:p>Costi di impianto e di ampliamento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3"/>
          <table:table-cell table:number-columns-repeated="16374"/>
        </table:table-row>
        <table:table-row table:style-name="ro3">
          <table:table-cell office:value-type="string" table:style-name="ce11">
            <text:p>Diritti di utilizzazione di opere di ingegno</text:p>
          </table:table-cell>
          <table:table-cell office:value-type="string" table:style-name="ce8">
            <text:p>€</text:p>
          </table:table-cell>
          <table:table-cell office:value-type="float" office:value="4640.63" table:style-name="ce27">
            <text:p><text:s/>4.641<text:s/></text:p>
          </table:table-cell>
          <table:table-cell table:number-columns-repeated="3" table:style-name="ce13"/>
          <table:table-cell table:style-name="ce8"/>
          <table:table-cell office:value-type="float" office:value="5966" table:style-name="ce46">
            <text:p><text:s/>5.966<text:s/></text:p>
          </table:table-cell>
          <table:table-cell table:style-name="ce8"/>
          <table:table-cell table:style-name="ce13"/>
          <table:table-cell table:number-columns-repeated="16374"/>
        </table:table-row>
        <table:table-row table:style-name="ro2">
          <table:table-cell table:style-name="ce11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4640.63" table:formula="of:=SUM([.C10:.C12])" table:style-name="ce27">
            <text:p><text:s/>4.641<text:s/></text:p>
          </table:table-cell>
          <table:table-cell table:style-name="ce10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5966" table:style-name="ce46">
            <text:p><text:s/>5.966<text:s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Immobilizzazioni materiali nette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Terreni e fabbricat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Impianti e attrezzature tecniche</text:p>
          </table:table-cell>
          <table:table-cell office:value-type="string" table:style-name="ce8">
            <text:p>€</text:p>
          </table:table-cell>
          <table:table-cell office:value-type="float" office:value="2261.06" table:style-name="ce14">
            <text:p>2.261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5072" table:style-name="ce14">
            <text:p>5.072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Macchine per ufficio</text:p>
          </table:table-cell>
          <table:table-cell office:value-type="string" table:style-name="ce8">
            <text:p>€</text:p>
          </table:table-cell>
          <table:table-cell office:value-type="float" office:value="3378.62" table:style-name="ce14">
            <text:p>3.379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5527" table:style-name="ce14">
            <text:p>5.527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Mobili e arredi</text:p>
          </table:table-cell>
          <table:table-cell office:value-type="string" table:style-name="ce8">
            <text:p>€</text:p>
          </table:table-cell>
          <table:table-cell office:value-type="float" office:value="3390.66" table:style-name="ce14">
            <text:p>3.391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5480" table:style-name="ce14">
            <text:p>5.48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Automezzi</text:p>
          </table:table-cell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Altri beni</text:p>
          </table:table-cell>
          <table:table-cell office:value-type="string" table:style-name="ce8">
            <text:p>€</text:p>
          </table:table-cell>
          <table:table-cell office:value-type="float" office:value="6317.65" table:style-name="ce42">
            <text:p>6.318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885" table:style-name="ce14">
            <text:p>885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5347.99" table:formula="of:=SUM([.C15:.C20])" table:style-name="ce15">
            <text:p>15.348</text:p>
          </table:table-cell>
          <table:table-cell table:style-name="ce15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6964" table:style-name="ce15">
            <text:p>16.964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Immobilizzazioni finanziarie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Partecipazioni in impres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Crediti finanziari:</text:p>
          </table:table-cell>
          <table:table-cell office:value-type="string" table:style-name="ce8">
            <text:p><text:s/></text:p>
          </table:table-cell>
          <table:table-cell table:style-name="ce10"/>
          <table:table-cell table:style-name="ce8"/>
          <table:table-cell table:number-columns-repeated="2" table:style-name="ce10"/>
          <table:table-cell office:value-type="string" table:style-name="ce8">
            <text:p><text:s/></text:p>
          </table:table-cell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41469.200000000012" table:formula="of:=291469.2-250000" table:style-name="ce14">
            <text:p>41.469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250000" table:style-name="ce14">
            <text:p>250.00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14432.87" table:style-name="ce15">
            <text:p>14.433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31069" table:style-name="ce14">
            <text:p>31.069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Altri titol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55902.070000000014" table:formula="of:=SUM([.C24:.C27])" table:style-name="ce14">
            <text:p>55.902</text:p>
          </table:table-cell>
          <table:table-cell table:style-name="ce14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281069" table:style-name="ce14">
            <text:p>281.069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Rimanenze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Crediti 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Crediti per servizi resi a beni cedut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Crediti verso locatar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Crediti per contributi elettorali:</text:p>
          </table:table-cell>
          <table:table-cell table:style-name="ce8"/>
          <table:table-cell office:value-type="string" table:style-name="ce10">
            <text:p><text:s/></text:p>
          </table:table-cell>
          <table:table-cell table:style-name="ce8"/>
          <table:table-cell table:number-columns-repeated="2" table:style-name="ce10"/>
          <table:table-cell table:style-name="ce8"/>
          <table:table-cell office:value-type="string" table:style-name="ce10">
            <text:p><text:s/>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Crediti per contributi 4 per mille e 2 per mille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149885" table:style-name="ce14">
            <text:p>149.885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Crediti verso imprese partecipat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Crediti diversi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51566.77" table:style-name="ce14">
            <text:p>51.567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57220" table:style-name="ce14">
            <text:p>57.22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6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51566.77" table:formula="of:=SUM([.C34:.C46])" table:style-name="ce14">
            <text:p>51.567</text:p>
          </table:table-cell>
          <table:table-cell table:style-name="ce14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207105" table:style-name="ce14">
            <text:p>207.105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Attività finanziarie diverse dalle immobilizzazioni:<text:s/>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Partecip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Altri titol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3">
          <table:table-cell table:style-name="ce17"/>
          <table:table-cell table:number-columns-repeated="9" table:style-name="ce5"/>
          <table:table-cell table:number-columns-repeated="16374"/>
        </table:table-row>
        <table:table-row table:style-name="ro3">
          <table:table-cell office:value-type="string" table:style-name="ce3">
            <text:p>Disponibilità liquida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Depositi bancari e postali</text:p>
          </table:table-cell>
          <table:table-cell office:value-type="string" table:style-name="ce8">
            <text:p>€</text:p>
          </table:table-cell>
          <table:table-cell office:value-type="float" office:value="10918" table:style-name="ce14">
            <text:p>10.918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23394" table:style-name="ce14">
            <text:p>23.394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Denaro e valori in cassa</text:p>
          </table:table-cell>
          <table:table-cell office:value-type="string" table:style-name="ce8">
            <text:p>€</text:p>
          </table:table-cell>
          <table:table-cell office:value-type="float" office:value="3174" table:style-name="ce14">
            <text:p>3.174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1223" table:style-name="ce14">
            <text:p>1.223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4092" table:formula="of:=SUM([.C53:.C55])" table:style-name="ce14">
            <text:p>14.092</text:p>
          </table:table-cell>
          <table:table-cell table:style-name="ce14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24617" table:style-name="ce14">
            <text:p>24.617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Ratei attivi e risconti attiv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97990" table:style-name="ce14">
            <text:p>197.990</text:p>
          </table:table-cell>
          <table:table-cell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9812" table:style-name="ce14">
            <text:p>29.812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18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OTALE ATTIVITA’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339539.46" table:formula="of:=SUM([.E8:.E58])" table:style-name="ce45">
            <text:p>339.539</text:p>
          </table:table-cell>
          <table:table-cell table:style-name="ce19"/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565533" table:style-name="ce19">
            <text:p>565.533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20">
            <text:p>==========</text:p>
          </table:table-cell>
          <table:table-cell table:style-name="ce20"/>
          <table:table-cell table:style-name="ce8"/>
          <table:table-cell table:style-name="ce10"/>
          <table:table-cell table:style-name="ce8"/>
          <table:table-cell office:value-type="string" table:style-name="ce20">
            <text:p>==========</text:p>
          </table:table-cell>
          <table:table-cell table:number-columns-repeated="16374"/>
        </table:table-row>
        <table:table-row table:style-name="ro3">
          <table:table-cell table:style-name="ce17"/>
          <table:table-cell table:number-columns-repeated="9" table:style-name="ce5"/>
          <table:table-cell table:number-columns-repeated="16374"/>
        </table:table-row>
        <table:table-row table:style-name="ro3">
          <table:table-cell office:value-type="string" table:style-name="ce3">
            <text:p>PASSIVITA'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Patrimonio netto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Avanzo patrimoniale</text:p>
          </table:table-cell>
          <table:table-cell office:value-type="string" table:style-name="ce8">
            <text:p>€</text:p>
          </table:table-cell>
          <table:table-cell office:value-type="float" office:value="0" table:style-name="ce27">
            <text:p><text:s/>-<text:s text:c="3"/>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27">
            <text:p><text:s/>-<text:s text:c="3"/>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Disavanzo patrimoniale</text:p>
          </table:table-cell>
          <table:table-cell office:value-type="string" table:style-name="ce8">
            <text:p>€</text:p>
          </table:table-cell>
          <table:table-cell office:value-type="float" office:value="-99575064" table:style-name="ce27">
            <text:p>-99.575.064<text:s/>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-100898395" table:style-name="ce27">
            <text:p>-100.898.395<text:s/>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Avanzo dell’esercizio</text:p>
          </table:table-cell>
          <table:table-cell office:value-type="string" table:style-name="ce8">
            <text:p>€</text:p>
          </table:table-cell>
          <table:table-cell office:value-type="float" office:value="1103603.9599999997" table:formula="of:=+[.E206]" table:style-name="ce41">
            <text:p><text:s/>1.103.604<text:s/>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1323331" table:style-name="ce27">
            <text:p><text:s/>1.323.331<text:s/>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Disavanzo dell’esercizio</text:p>
          </table:table-cell>
          <table:table-cell office:value-type="string" table:style-name="ce8">
            <text:p>€</text:p>
          </table:table-cell>
          <table:table-cell table:style-name="ce41"/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table:style-name="ce27"/>
          <table:table-cell table:style-name="ce8"/>
          <table:table-cell table:style-name="ce10"/>
          <table:table-cell table:number-columns-repeated="16374"/>
        </table:table-row>
        <table:table-row table:style-name="ro5">
          <table:table-cell table:style-name="ce9"/>
          <table:table-cell table:style-name="ce8"/>
          <table:table-cell office:value-type="string" table:style-name="ce27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-98471460.040000007" table:formula="of:=SUM([.C66:.C69])" table:style-name="ce14">
            <text:p>-98.471.460</text:p>
          </table:table-cell>
          <table:table-cell table:style-name="ce14"/>
          <table:table-cell table:style-name="ce8"/>
          <table:table-cell office:value-type="string" table:style-name="ce27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-99575064" table:style-name="ce14">
            <text:p>-99.575.064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Fondi per rischi e oneri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<text:s/>Fondi previdenza integrativa e simil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37">
            <text:p><text:s/>Altri fondi</text:p>
          </table:table-cell>
          <table:table-cell office:value-type="string" table:style-name="ce38">
            <text:p>€</text:p>
          </table:table-cell>
          <table:table-cell office:value-type="float" office:value="1590891" table:style-name="ce15">
            <text:p>1.590.891</text:p>
          </table:table-cell>
          <table:table-cell table:style-name="ce38"/>
          <table:table-cell table:number-columns-repeated="2" table:style-name="ce39"/>
          <table:table-cell office:value-type="string" table:style-name="ce38">
            <text:p>€</text:p>
          </table:table-cell>
          <table:table-cell office:value-type="float" office:value="1621893" table:style-name="ce15">
            <text:p>1.621.893</text:p>
          </table:table-cell>
          <table:table-cell table:style-name="ce38"/>
          <table:table-cell table:style-name="ce39"/>
          <table:table-cell table:number-columns-repeated="16374" table:style-name="ce40"/>
        </table:table-row>
        <table:table-row table:style-name="ro3">
          <table:table-cell table:style-name="ce3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590891" table:formula="of:=SUM([.C73:.C74])" table:style-name="ce14">
            <text:p>1.590.891</text:p>
          </table:table-cell>
          <table:table-cell table:style-name="ce14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621893" table:style-name="ce14">
            <text:p>1.621.893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Trattamento di fine rapporto di lavoro subordinato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9883.2800000000007" table:style-name="ce14">
            <text:p>9.883</text:p>
          </table:table-cell>
          <table:table-cell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9726" table:style-name="ce14">
            <text:p>9.726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Debiti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21">
            <text:p>Debiti verso banche:</text:p>
          </table:table-cell>
          <table:table-cell office:value-type="string" table:style-name="ce8">
            <text:p><text:s/>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4935382.3600000003" table:style-name="ce14">
            <text:p>4.935.382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5642669" table:style-name="ce14">
            <text:p>5.642.669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21">
            <text:p>Debiti verso altri finanziatori:</text:p>
          </table:table-cell>
          <table:table-cell table:style-name="ce8"/>
          <table:table-cell office:value-type="string" table:style-name="ce10">
            <text:p><text:s/>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90433600.480000004" table:style-name="ce14">
            <text:p>90.433.600</text:p>
          </table:table-cell>
          <table:table-cell table:style-name="ce6"/>
          <table:table-cell table:number-columns-repeated="2" table:style-name="ce23"/>
          <table:table-cell office:value-type="string" table:style-name="ce8">
            <text:p>€</text:p>
          </table:table-cell>
          <table:table-cell office:value-type="float" office:value="90433600.480000004" table:style-name="ce14">
            <text:p>90.433.600</text:p>
          </table:table-cell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number-columns-repeated="2" table:style-name="ce2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office:value-type="string" table:style-name="ce21">
            <text:p>Debiti verso fornitori:</text:p>
          </table:table-cell>
          <table:table-cell table:style-name="ce6"/>
          <table:table-cell table:style-name="ce10"/>
          <table:table-cell table:style-name="ce6"/>
          <table:table-cell table:number-columns-repeated="2" table:style-name="ce23"/>
          <table:table-cell table:style-name="ce6"/>
          <table:table-cell table:style-name="ce10"/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1123200" table:style-name="ce14">
            <text:p>1.123.200</text:p>
          </table:table-cell>
          <table:table-cell table:style-name="ce6"/>
          <table:table-cell table:number-columns-repeated="2" table:style-name="ce23"/>
          <table:table-cell office:value-type="string" table:style-name="ce8">
            <text:p>€</text:p>
          </table:table-cell>
          <table:table-cell office:value-type="float" office:value="1312924" table:style-name="ce14">
            <text:p>1.312.924</text:p>
          </table:table-cell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number-columns-repeated="2" table:style-name="ce2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office:value-type="string" table:style-name="ce21">
            <text:p>Debiti rappresentati da titoli di credito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number-columns-repeated="2" table:style-name="ce2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3"/>
          <table:table-cell table:number-columns-repeated="16374"/>
        </table:table-row>
        <table:table-row table:style-name="ro2">
          <table:table-cell office:value-type="string" table:style-name="ce21">
            <text:p>Debiti verso imprese partecipate:</text:p>
          </table:table-cell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40000" table:style-name="ce14">
            <text:p>40.00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40000" table:style-name="ce14">
            <text:p>40.00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21">
            <text:p>Debiti tributari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102407" table:style-name="ce27">
            <text:p><text:s/>102.407<text:s/>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157162" table:style-name="ce27">
            <text:p><text:s/>157.162<text:s/>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21">
            <text:p>Debiti verso istituti di previdenza e di sicurezza sociale</text:p>
          </table:table-cell>
          <table:table-cell table:style-name="ce8"/>
          <table:table-cell table:style-name="ce10"/>
          <table:table-cell table:number-columns-repeated="3" table:style-name="ce12"/>
          <table:table-cell table:style-name="ce8"/>
          <table:table-cell table:style-name="ce10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96434.53" table:style-name="ce14">
            <text:p>96.435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97623" table:style-name="ce14">
            <text:p>97.623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21">
            <text:p>Altri debiti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correnti</text:span></text:p>
          </table:table-cell>
          <table:table-cell office:value-type="string" table:style-name="ce8">
            <text:p>€</text:p>
          </table:table-cell>
          <table:table-cell office:value-type="float" office:value="442547" table:style-name="ce27">
            <text:p><text:s/>442.547<text:s/>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788813" table:style-name="ce27">
            <text:p><text:s/>788.813<text:s/>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22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97173571.370000005" table:formula="of:=SUM([.C81:.C101])" table:style-name="ce14">
            <text:p>97.173.571</text:p>
          </table:table-cell>
          <table:table-cell table:style-name="ce14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98472791.480000004" table:style-name="ce14">
            <text:p>98.472.791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Ratei passivi e risconti passiv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36653" table:style-name="ce24">
            <text:p>36.653</text:p>
          </table:table-cell>
          <table:table-cell table:style-name="ce2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36187" table:style-name="ce24">
            <text:p>36.18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18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OTALE PASSIVITA’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339538.6099999994" table:formula="of:=SUM([.E66:.E104])" table:style-name="ce45">
            <text:p>339.539</text:p>
          </table:table-cell>
          <table:table-cell table:style-name="ce19"/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565533.48000000406" table:style-name="ce19">
            <text:p>565.533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20">
            <text:p>==========</text:p>
          </table:table-cell>
          <table:table-cell table:style-name="ce20"/>
          <table:table-cell table:style-name="ce8"/>
          <table:table-cell table:style-name="ce10"/>
          <table:table-cell table:style-name="ce8"/>
          <table:table-cell office:value-type="string" table:style-name="ce20">
            <text:p>==========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CONTI D’ORDINE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25">
            <text:p><text:s text:c="5"/>Beni mobili e immobili fiduciariamente presso <text:s/>ter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<text:s text:c="5"/>Contributi da ricevere in attesa espletamento <text:s/>controlli autorità pubblica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s text:c="5"/>Fideiussioni a/da ter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s text:c="5"/>Avalli a/da ter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s text:c="5"/>Fideiussioni a/da imprese partecipate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s text:c="5"/>Avalli a/da imprese partecipate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s text:c="5"/>Garanzie (pegni, ipoteche) a/da ter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7000000" table:style-name="ce14">
            <text:p>7.000.000</text:p>
          </table:table-cell>
          <table:table-cell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7000000" table:style-name="ce14">
            <text:p>7.000.000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18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OTALE CONTI D’ORDINE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7000000" table:formula="of:=SUM([.E109:.E116])" table:style-name="ce19">
            <text:p>7.000.000</text:p>
          </table:table-cell>
          <table:table-cell table:style-name="ce19"/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7000000" table:style-name="ce19">
            <text:p>7.000.000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6"/>
          <table:table-cell office:value-type="string" table:style-name="ce20">
            <text:p>==========</text:p>
          </table:table-cell>
          <table:table-cell table:style-name="ce20"/>
          <table:table-cell table:style-name="ce8"/>
          <table:table-cell table:style-name="ce10"/>
          <table:table-cell table:style-name="ce6"/>
          <table:table-cell office:value-type="string" table:style-name="ce20">
            <text:p>==========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12"/>
          <table:table-cell table:number-columns-repeated="2" table:style-name="ce10"/>
          <table:table-cell table:style-name="ce8"/>
          <table:table-cell table:style-name="ce10"/>
          <table:table-cell table:style-name="ce12"/>
          <table:table-cell table:style-name="ce10"/>
          <table:table-cell table:number-columns-repeated="16374"/>
        </table:table-row>
        <table:table-row table:style-name="ro4">
          <table:table-cell office:value-type="string" table:style-name="ce31">
            <text:p>CONTO ECONOMICO</text:p>
          </table:table-cell>
          <table:table-cell table:style-name="ce32"/>
          <table:table-cell office:value-type="float" office:value="2023" table:style-name="ce33">
            <text:p>2023</text:p>
          </table:table-cell>
          <table:table-cell table:number-columns-repeated="3" table:style-name="ce34"/>
          <table:table-cell table:style-name="ce35"/>
          <table:table-cell office:value-type="float" office:value="2022" table:style-name="ce33">
            <text:p>2022</text:p>
          </table:table-cell>
          <table:table-cell table:style-name="ce33"/>
          <table:table-cell table:style-name="ce34"/>
          <table:table-cell table:number-columns-repeated="16374" table:style-name="ce36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A) Proventi della gestione caratteristica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9">
            <text:p>1. Quote associative annual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356066.04" table:style-name="ce15">
            <text:p>1.356.066</text:p>
          </table:table-cell>
          <table:table-cell table:style-name="ce15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51658" table:style-name="ce14">
            <text:p>251.6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. Contributi dello Stato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a.<text:span text:style-name="T2">    <text:s/></text:span>per rimborso spese elettoral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6">
          <table:table-cell office:value-type="string" table:style-name="ce11">
            <text:p>b.<text:span text:style-name="T2">     <text:s/></text:span>contributo annuale derivante dalla destinazione del 4 per mille e del 2 per mille dell’IRPEF</text:p>
          </table:table-cell>
          <table:table-cell office:value-type="string" table:style-name="ce8">
            <text:p>€</text:p>
          </table:table-cell>
          <table:table-cell office:value-type="float" office:value="618376.59" table:style-name="ce14">
            <text:p>618.377</text:p>
          </table:table-cell>
          <table:table-cell table:number-columns-repeated="3" table:style-name="ce12"/>
          <table:table-cell office:value-type="string" table:style-name="ce8">
            <text:p>€</text:p>
          </table:table-cell>
          <table:table-cell office:value-type="float" office:value="581373" table:style-name="ce14">
            <text:p>581.373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3">
            <text:p><text:s/></text:p>
          </table:table-cell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618376.59" table:formula="of:=SUM([.C127])" table:style-name="ce14">
            <text:p>618.377</text:p>
          </table:table-cell>
          <table:table-cell table:style-name="ce14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581373" table:style-name="ce14">
            <text:p>581.3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. Contributi provenienti dall'estero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a.<text:span text:style-name="T2">  <text:s/></text:span><text:s/>da partiti o movimenti politici esteri o internazional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b.<text:span text:style-name="T2">  <text:s/></text:span><text:s/>da altri soggetti esteri</text:p>
          </table:table-cell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table:style-name="ce12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. Altre contribuzioni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a.<text:span text:style-name="T2"><text:s text:c="14"/></text:span>contribuzioni da persone fisiche</text:p>
          </table:table-cell>
          <table:table-cell office:value-type="string" table:style-name="ce8">
            <text:p>€</text:p>
          </table:table-cell>
          <table:table-cell office:value-type="float" office:value="1352344" table:style-name="ce15">
            <text:p>1.352.344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2109571" table:style-name="ce14">
            <text:p>2.109.571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b.<text:span text:style-name="T2"><text:s text:c="14"/></text:span>contribuzioni da persone giuridiche</text:p>
          </table:table-cell>
          <table:table-cell office:value-type="string" table:style-name="ce8">
            <text:p>€</text:p>
          </table:table-cell>
          <table:table-cell office:value-type="float" office:value="627628" table:style-name="ce14">
            <text:p>627.628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856250" table:style-name="ce14">
            <text:p>856.25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43">
            <text:p><text:s text:c="7"/>b-bis. <text:s text:c="2"/>contribuzioni da associazioni, partiti e movimenti politici</text:p>
          </table:table-cell>
          <table:table-cell office:value-type="string" table:style-name="ce8">
            <text:p>€</text:p>
          </table:table-cell>
          <table:table-cell office:value-type="float" office:value="21520" table:style-name="ce27">
            <text:p><text:s/>21.520<text:s/></text:p>
          </table:table-cell>
          <table:table-cell table:number-columns-repeated="3" table:style-name="ce12"/>
          <table:table-cell office:value-type="string" table:style-name="ce8">
            <text:p>€</text:p>
          </table:table-cell>
          <table:table-cell office:value-type="float" office:value="14200" table:style-name="ce46">
            <text:p><text:s/>14.200<text:s/></text:p>
          </table:table-cell>
          <table:table-cell table:number-columns-repeated="2" table:style-name="ce12"/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2001492" table:formula="of:=SUM([.C134:.C136])" table:style-name="ce15">
            <text:p>2.001.492</text:p>
          </table:table-cell>
          <table:table-cell table:style-name="ce15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2980021" table:style-name="ce14">
            <text:p>2.980.0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. Proventi da attività editoriali, manifestazioni, altre attività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462238.4" table:style-name="ce15">
            <text:p>462.238</text:p>
          </table:table-cell>
          <table:table-cell table:style-name="ce15"/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638975" table:style-name="ce14">
            <text:p>638.975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18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otale proventi della gestione caratteristica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4438173.03" table:formula="of:=SUM([.E123:.E139])" table:style-name="ce19">
            <text:p>4.438.173</text:p>
          </table:table-cell>
          <table:table-cell table:style-name="ce19"/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4452027" table:style-name="ce19">
            <text:p>4.452.027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6"/>
          <table:table-cell office:value-type="string" table:style-name="ce20">
            <text:p>==========</text:p>
          </table:table-cell>
          <table:table-cell table:style-name="ce20"/>
          <table:table-cell table:style-name="ce8"/>
          <table:table-cell table:style-name="ce10"/>
          <table:table-cell table:style-name="ce6"/>
          <table:table-cell office:value-type="string" table:style-name="ce20">
            <text:p>==========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B) Oneri della gestione caratteristica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9">
            <text:p>1. <text:s text:c="2"/>Per acquisti di ben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table:style-name="ce42"/>
          <table:table-cell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9">
            <text:p>2. <text:s text:c="2"/>Per servi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012593.9400000001" table:formula="of:=38822.78+973771.16" table:style-name="ce15">
            <text:p>1.012.594</text:p>
          </table:table-cell>
          <table:table-cell table:style-name="ce15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785139" table:style-name="ce14">
            <text:p>785.13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. <text:s text:c="2"/>Per godimento di beni di terz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90883.28000000003" table:style-name="ce14">
            <text:p>290.883</text:p>
          </table:table-cell>
          <table:table-cell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68377" table:style-name="ce14">
            <text:p>268.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. <text:s text:c="2"/>Per il personale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4"/>
          <table:table-cell table:style-name="ce8"/>
          <table:table-cell table:style-name="ce10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a. stipendi</text:p>
          </table:table-cell>
          <table:table-cell office:value-type="string" table:style-name="ce8">
            <text:p>€</text:p>
          </table:table-cell>
          <table:table-cell office:value-type="float" office:value="828013" table:formula="of:=798678+29335" table:style-name="ce14">
            <text:p>828.013</text:p>
          </table:table-cell>
          <table:table-cell table:style-name="ce8"/>
          <table:table-cell table:number-columns-repeated="2" table:style-name="ce14"/>
          <table:table-cell office:value-type="string" table:style-name="ce8">
            <text:p>€</text:p>
          </table:table-cell>
          <table:table-cell office:value-type="float" office:value="843420" table:style-name="ce14">
            <text:p>843.420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b. oneri sociali</text:p>
          </table:table-cell>
          <table:table-cell office:value-type="string" table:style-name="ce8">
            <text:p>€</text:p>
          </table:table-cell>
          <table:table-cell office:value-type="float" office:value="197771" table:formula="of:=190454+7317" table:style-name="ce14">
            <text:p>197.771</text:p>
          </table:table-cell>
          <table:table-cell table:style-name="ce8"/>
          <table:table-cell table:number-columns-repeated="2" table:style-name="ce14"/>
          <table:table-cell office:value-type="string" table:style-name="ce8">
            <text:p>€</text:p>
          </table:table-cell>
          <table:table-cell office:value-type="float" office:value="207532" table:style-name="ce14">
            <text:p>207.532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c. trattamento di fine rapporto</text:p>
          </table:table-cell>
          <table:table-cell office:value-type="string" table:style-name="ce8">
            <text:p>€</text:p>
          </table:table-cell>
          <table:table-cell office:value-type="float" office:value="57146" table:style-name="ce14">
            <text:p>57.146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57896" table:style-name="ce14">
            <text:p>57.896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d.<text:span text:style-name="T2">     <text:s/></text:span>trattamento di quiescenza e simili</text:p>
          </table:table-cell>
          <table:table-cell office:value-type="string" table:style-name="ce8">
            <text:p>€</text:p>
          </table:table-cell>
          <table:table-cell office:value-type="float" office:value="25495" table:style-name="ce14">
            <text:p>25.495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25308" table:style-name="ce14">
            <text:p>25.308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e.<text:span text:style-name="T2">     <text:s/></text:span>altri costi</text:p>
          </table:table-cell>
          <table:table-cell office:value-type="string" table:style-name="ce8">
            <text:p>€</text:p>
          </table:table-cell>
          <table:table-cell office:value-type="float" office:value="570" table:style-name="ce26">
            <text:p>57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440" table:style-name="ce26">
            <text:p>44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108995" table:formula="of:=SUM([.C149:.C153])" table:style-name="ce14">
            <text:p>1.108.995</text:p>
          </table:table-cell>
          <table:table-cell table:style-name="ce14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1134596" table:style-name="ce14">
            <text:p>1.134.59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. <text:s text:c="2"/>Ammortamenti e svalutazion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425862.68000000005" table:formula="of:=1325.9+7763.08+166773.7+250000" table:style-name="ce42">
            <text:p>425.863</text:p>
          </table:table-cell>
          <table:table-cell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33921" table:style-name="ce14">
            <text:p>133.9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. <text:s text:c="2"/>Accantonamenti per risch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. <text:s text:c="2"/>Altri accantonament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0" table:style-name="ce47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. <text:s text:c="2"/>Oneri diversi di gestione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659154.57999999996" table:style-name="ce14">
            <text:p>659.155</text:p>
          </table:table-cell>
          <table:table-cell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2407323" table:style-name="ce14">
            <text:p>2.407.3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. <text:s text:c="2"/>Contributi ad associazioni</text:p>
          </table:table-cell>
          <table:table-cell table:style-name="ce8"/>
          <table:table-cell table:style-name="ce10"/>
          <table:table-cell office:value-type="string" table:style-name="ce8">
            <text:p>€</text:p>
          </table:table-cell>
          <table:table-cell table:number-columns-repeated="2"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string" table:style-name="ce9">
            <text:p>10.<text:span text:style-name="T2">  <text:s/></text:span>Iniziative per accrescere la partecipazione attiva delle donne alla politica</text:p>
          </table:table-cell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61837.66" table:formula="of:=61837.66" table:style-name="ce14">
            <text:p>61.838</text:p>
          </table:table-cell>
          <table:table-cell table:style-name="ce14"/>
          <table:table-cell table:number-columns-repeated="2" table:style-name="ce12"/>
          <table:table-cell office:value-type="string" table:style-name="ce8">
            <text:p>€</text:p>
          </table:table-cell>
          <table:table-cell office:value-type="float" office:value="58137" table:style-name="ce14">
            <text:p>58.137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18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otale oneri della gestione caratteristica</text:p>
          </table:table-cell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3559327.1400000006" table:formula="of:=SUM([.E144:.E160])" table:style-name="ce19">
            <text:p>3.559.327</text:p>
          </table:table-cell>
          <table:table-cell table:style-name="ce19"/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4787493" table:style-name="ce19">
            <text:p>4.787.493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style-name="ce20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6"/>
          <table:table-cell table:style-name="ce23"/>
          <table:table-cell table:style-name="ce6"/>
          <table:table-cell table:number-columns-repeated="2"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office:value-type="string" table:style-name="ce3">
            <text:p>Risultato economico della gestione caratteristica (A-B)</text:p>
          </table:table-cell>
          <table:table-cell table:style-name="ce7"/>
          <table:table-cell table:style-name="ce28"/>
          <table:table-cell office:value-type="string" table:style-name="ce6">
            <text:p>€</text:p>
          </table:table-cell>
          <table:table-cell office:value-type="float" office:value="878845.88999999966" table:formula="of:=+[.E140]-[.E162]" table:style-name="ce19">
            <text:p>878.846</text:p>
          </table:table-cell>
          <table:table-cell table:style-name="ce19"/>
          <table:table-cell table:style-name="ce7"/>
          <table:table-cell table:style-name="ce28"/>
          <table:table-cell office:value-type="string" table:style-name="ce6">
            <text:p>€</text:p>
          </table:table-cell>
          <table:table-cell office:value-type="float" office:value="-335466" table:style-name="ce19">
            <text:p>-335.466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style-name="ce20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6"/>
          <table:table-cell table:style-name="ce23"/>
          <table:table-cell table:style-name="ce6"/>
          <table:table-cell table:number-columns-repeated="2"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office:value-type="string" table:style-name="ce3">
            <text:p>C) Proventi e oneri finanziari</text:p>
          </table:table-cell>
          <table:table-cell table:style-name="ce6"/>
          <table:table-cell table:style-name="ce23"/>
          <table:table-cell table:style-name="ce6"/>
          <table:table-cell table:number-columns-repeated="2"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table:style-name="ce3"/>
          <table:table-cell table:style-name="ce6"/>
          <table:table-cell table:style-name="ce23"/>
          <table:table-cell table:style-name="ce6"/>
          <table:table-cell table:number-columns-repeated="2"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office:value-type="string" table:style-name="ce9">
            <text:p>1. <text:s text:c="2"/>Proventi da partecipazioni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table:number-columns-repeated="2" table:style-name="ce10"/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. <text:s text:c="2"/>Altri proventi finanziari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167184.04999999999" table:style-name="ce42">
            <text:p>167.184</text:p>
          </table:table-cell>
          <table:table-cell table:style-name="ce14"/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122888" table:style-name="ce14">
            <text:p>122.88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. <text:s text:c="2"/>Interessi e altri oneri finanziari</text:p>
          </table:table-cell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-276767.98" table:style-name="ce42">
            <text:p>-276.768</text:p>
          </table:table-cell>
          <table:table-cell table:style-name="ce15"/>
          <table:table-cell table:style-name="ce6"/>
          <table:table-cell table:style-name="ce23"/>
          <table:table-cell office:value-type="string" table:style-name="ce8">
            <text:p>€</text:p>
          </table:table-cell>
          <table:table-cell office:value-type="float" office:value="-232090" table:style-name="ce14">
            <text:p>-232.090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6"/>
          <table:table-cell table:style-name="ce23"/>
          <table:table-cell table:style-name="ce8"/>
          <table:table-cell office:value-type="string" table:style-name="ce18">
            <text:p>---------------------</text:p>
          </table:table-cell>
          <table:table-cell table:style-name="ce18"/>
          <table:table-cell table:style-name="ce6"/>
          <table:table-cell table:style-name="ce23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otale proventi e oneri finanziari</text:p>
          </table:table-cell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-109583.93" table:formula="of:=+[.E172]+[.E171]" table:style-name="ce19">
            <text:p>-109.584</text:p>
          </table:table-cell>
          <table:table-cell table:style-name="ce19"/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-109202" table:style-name="ce19">
            <text:p>-109.202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style-name="ce20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number-columns-repeated="16374"/>
        </table:table-row>
        <table:table-row table:style-name="ro3">
          <table:table-cell table:style-name="ce12"/>
          <table:table-cell table:style-name="ce6"/>
          <table:table-cell table:style-name="ce23"/>
          <table:table-cell table:style-name="ce8"/>
          <table:table-cell table:number-columns-repeated="2" table:style-name="ce10"/>
          <table:table-cell table:style-name="ce6"/>
          <table:table-cell table:style-name="ce23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D) Rettifiche di valore di attività finanziarie</text:p>
          </table:table-cell>
          <table:table-cell table:style-name="ce6"/>
          <table:table-cell table:style-name="ce23"/>
          <table:table-cell table:style-name="ce8"/>
          <table:table-cell table:number-columns-repeated="2" table:style-name="ce10"/>
          <table:table-cell table:style-name="ce6"/>
          <table:table-cell table:style-name="ce23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table:style-name="ce6"/>
          <table:table-cell table:style-name="ce23"/>
          <table:table-cell table:style-name="ce8"/>
          <table:table-cell table:number-columns-repeated="2" table:style-name="ce10"/>
          <table:table-cell table:style-name="ce6"/>
          <table:table-cell table:style-name="ce23"/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1. <text:s text:c="2"/>Rivalutazioni:</text:p>
          </table:table-cell>
          <table:table-cell table:style-name="ce6"/>
          <table:table-cell table:style-name="ce23"/>
          <table:table-cell table:style-name="ce8"/>
          <table:table-cell table:number-columns-repeated="2" table:style-name="ce10"/>
          <table:table-cell table:style-name="ce6"/>
          <table:table-cell table:style-name="ce23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a. di partecip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b. di immobilizzazioni finanziari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c. di titoli non iscritti nelle immobilizz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table:style-name="ce29"/>
          <table:table-cell table:style-name="ce6"/>
          <table:table-cell office:value-type="string" table:style-name="ce23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6"/>
          <table:table-cell office:value-type="string" table:style-name="ce23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. <text:s text:c="2"/>Svalutazioni:</text:p>
          </table:table-cell>
          <table:table-cell table:style-name="ce6"/>
          <table:table-cell table:style-name="ce23"/>
          <table:table-cell table:style-name="ce8"/>
          <table:table-cell table:number-columns-repeated="2" table:style-name="ce10"/>
          <table:table-cell table:style-name="ce6"/>
          <table:table-cell table:style-name="ce23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a. di partecip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b. di immobilizzazioni finanziarie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c.<text:span text:style-name="T2"><text:s/></text:span>di titoli non iscritti nelle immobilizz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3">
          <table:table-cell table:style-name="ce11"/>
          <table:table-cell table:style-name="ce6"/>
          <table:table-cell office:value-type="string" table:style-name="ce23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6"/>
          <table:table-cell office:value-type="string" table:style-name="ce23">
            <text:p>-------------------------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6"/>
          <table:table-cell table:style-name="ce23"/>
          <table:table-cell table:style-name="ce6"/>
          <table:table-cell office:value-type="string" table:style-name="ce18">
            <text:p>---------------------</text:p>
          </table:table-cell>
          <table:table-cell table:style-name="ce18"/>
          <table:table-cell table:style-name="ce6"/>
          <table:table-cell table:style-name="ce23"/>
          <table:table-cell table:style-name="ce6"/>
          <table:table-cell office:value-type="string" table:style-name="ce18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otale rettifiche di valore di attività finanziarie</text:p>
          </table:table-cell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6"/>
          <table:table-cell table:style-name="ce23"/>
          <table:table-cell office:value-type="string" table:style-name="ce6">
            <text:p>€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style-name="ce20"/>
          <table:table-cell table:style-name="ce6"/>
          <table:table-cell table:style-name="ce23"/>
          <table:table-cell table:style-name="ce6"/>
          <table:table-cell office:value-type="string" table:style-name="ce20">
            <text:p>==========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6"/>
          <table:table-cell table:style-name="ce23"/>
          <table:table-cell table:style-name="ce6"/>
          <table:table-cell table:number-columns-repeated="2"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office:value-type="string" table:style-name="ce3">
            <text:p>E) Proventi e oneri straordinari</text:p>
          </table:table-cell>
          <table:table-cell table:style-name="ce6"/>
          <table:table-cell table:style-name="ce23"/>
          <table:table-cell table:style-name="ce6"/>
          <table:table-cell table:number-columns-repeated="2"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table:style-name="ce11"/>
          <table:table-cell table:style-name="ce6"/>
          <table:table-cell table:style-name="ce23"/>
          <table:table-cell table:style-name="ce6"/>
          <table:table-cell table:number-columns-repeated="2"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4"/>
        </table:table-row>
        <table:table-row table:style-name="ro3">
          <table:table-cell office:value-type="string" table:style-name="ce9">
            <text:p>1. <text:s/>Proventi:</text:p>
          </table:table-cell>
          <table:table-cell table:style-name="ce6"/>
          <table:table-cell table:style-name="ce23"/>
          <table:table-cell table:style-name="ce6"/>
          <table:table-cell table:number-columns-repeated="2"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4"/>
        </table:table-row>
        <table:table-row table:style-name="ro2">
          <table:table-cell office:value-type="string" table:style-name="ce11">
            <text:p>plusvalenza da alienazioni</text:p>
          </table:table-cell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Varie</text:p>
          </table:table-cell>
          <table:table-cell office:value-type="string" table:style-name="ce8">
            <text:p>€</text:p>
          </table:table-cell>
          <table:table-cell office:value-type="float" office:value="378008.96" table:style-name="ce15">
            <text:p>378.009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1898488" table:style-name="ce14">
            <text:p>1.898.488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table:style-name="ce11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378008.96" table:formula="of:=SUM([.C197])" table:style-name="ce14">
            <text:p>378.009</text:p>
          </table:table-cell>
          <table:table-cell table:style-name="ce14"/>
          <table:table-cell table:style-name="ce8"/>
          <table:table-cell table:style-name="ce10"/>
          <table:table-cell office:value-type="string" table:style-name="ce8">
            <text:p>€</text:p>
          </table:table-cell>
          <table:table-cell office:value-type="float" office:value="1898488" table:style-name="ce14">
            <text:p>1.898.4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. <text:s/>Oneri: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minusvalenze da alienazioni</text:p>
          </table:table-cell>
          <table:table-cell office:value-type="string" table:style-name="ce8">
            <text:p>€</text:p>
          </table:table-cell>
          <table:table-cell table:style-name="ce14"/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table:style-name="ce14"/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Varie</text:p>
          </table:table-cell>
          <table:table-cell office:value-type="string" table:style-name="ce8">
            <text:p>€</text:p>
          </table:table-cell>
          <table:table-cell office:value-type="float" office:value="-43665.96" table:style-name="ce14">
            <text:p>-43.666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€</text:p>
          </table:table-cell>
          <table:table-cell office:value-type="float" office:value="-130488" table:style-name="ce14">
            <text:p>-130.488</text:p>
          </table:table-cell>
          <table:table-cell table:style-name="ce8"/>
          <table:table-cell table:style-name="ce10"/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office:value-type="string" table:style-name="ce10">
            <text:p>------------------------</text:p>
          </table:table-cell>
          <table:table-cell office:value-type="string" table:style-name="ce8">
            <text:p>€</text:p>
          </table:table-cell>
          <table:table-cell office:value-type="float" office:value="-43665.96" table:formula="of:=[.C201]" table:style-name="ce14">
            <text:p>-43.666</text:p>
          </table:table-cell>
          <table:table-cell table:style-name="ce14"/>
          <table:table-cell table:style-name="ce8"/>
          <table:table-cell office:value-type="string" table:style-name="ce10">
            <text:p>------------------------</text:p>
          </table:table-cell>
          <table:table-cell office:value-type="string" table:style-name="ce8">
            <text:p>€</text:p>
          </table:table-cell>
          <table:table-cell office:value-type="float" office:value="-130488" table:style-name="ce14">
            <text:p>-130.488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18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otale delle partite straordinarie</text:p>
          </table:table-cell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334343" table:formula="of:=SUM([.E198:.E202])" table:style-name="ce19">
            <text:p>334.343</text:p>
          </table:table-cell>
          <table:table-cell table:style-name="ce19"/>
          <table:table-cell table:style-name="ce8"/>
          <table:table-cell table:style-name="ce10"/>
          <table:table-cell office:value-type="string" table:style-name="ce6">
            <text:p>€</text:p>
          </table:table-cell>
          <table:table-cell office:value-type="float" office:value="1768000" table:style-name="ce19">
            <text:p>1.768.000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style-name="ce18"/>
          <table:table-cell table:style-name="ce8"/>
          <table:table-cell table:style-name="ce10"/>
          <table:table-cell table:style-name="ce8"/>
          <table:table-cell office:value-type="string" table:style-name="ce18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(DISAVANZO) AVANZO DELL’ESERCIZIO (A-B+C+D+E)</text:p>
          </table:table-cell>
          <table:table-cell table:number-columns-repeated="2" table:style-name="ce12"/>
          <table:table-cell office:value-type="string" table:style-name="ce6">
            <text:p>€</text:p>
          </table:table-cell>
          <table:table-cell office:value-type="float" office:value="1103603.9599999997" table:formula="of:=+[.E165]+[.E174]+[.E204]-1" table:style-name="ce19">
            <text:p>1.103.604</text:p>
          </table:table-cell>
          <table:table-cell table:style-name="ce19"/>
          <table:table-cell table:number-columns-repeated="2" table:style-name="ce12"/>
          <table:table-cell office:value-type="string" table:style-name="ce6">
            <text:p>€</text:p>
          </table:table-cell>
          <table:table-cell office:value-type="float" office:value="1323331" table:style-name="ce19">
            <text:p>1.323.331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6"/>
          <table:table-cell office:value-type="string" table:style-name="ce20">
            <text:p>==========</text:p>
          </table:table-cell>
          <table:table-cell table:style-name="ce20"/>
          <table:table-cell table:style-name="ce8"/>
          <table:table-cell table:style-name="ce10"/>
          <table:table-cell table:style-name="ce6"/>
          <table:table-cell office:value-type="string" table:style-name="ce20">
            <text:p>==========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6"/>
          <table:table-cell table:number-columns-repeated="2" table:style-name="ce20"/>
          <table:table-cell table:style-name="ce8"/>
          <table:table-cell table:style-name="ce10"/>
          <table:table-cell table:style-name="ce6"/>
          <table:table-cell table:style-name="ce20"/>
          <table:table-cell table:number-columns-repeated="16374"/>
        </table:table-row>
        <table:table-row table:style-name="ro3">
          <table:table-cell table:number-columns-repeated="6" table:style-name="ce5"/>
          <table:table-cell office:value-type="string" table:number-columns-spanned="3" table:number-rows-spanned="1" table:style-name="ce54">
            <text:p>Fabio Roscioli</text:p>
          </table:table-cell>
          <table:covered-table-cell table:number-columns-repeated="2"/>
          <table:table-cell table:style-name="ce5"/>
          <table:table-cell table:number-columns-repeated="16374"/>
        </table:table-row>
        <table:table-row table:style-name="ro3">
          <table:table-cell table:number-columns-repeated="4" table:style-name="ce5"/>
          <table:table-cell office:value-type="string" table:number-columns-spanned="6" table:number-rows-spanned="1" table:style-name="ce48">
            <text:p><text:s text:c="25"/>Amministratore Nazionale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7" table:style-name="ce5"/>
          <table:table-cell table:style-name="ce44"/>
          <table:table-cell table:number-columns-repeated="2" table:style-name="ce5"/>
          <table:table-cell table:number-columns-repeated="16374"/>
        </table:table-row>
        <table:table-row table:number-rows-repeated="19" table:style-name="ro3">
          <table:table-cell table:number-columns-repeated="10" table:style-name="ce5"/>
          <table:table-cell table:number-columns-repeated="16374"/>
        </table:table-row>
        <table:table-row table:number-rows-repeated="1048346" table:style-name="ro2">
          <table:table-cell table:number-columns-repeated="16384"/>
        </table:table-row>
        <table:named-expressions>
          <table:named-range table:name="Print_Area" table:cell-range-address="BILANCIOFI2023MAX.$A$1:BILANCIOFI2023MAX.$J$210" table:base-cell-address="BILANCIOFI2023MAX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0393700787401575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5433070866141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ssimo Piana</meta:initial-creator>
    <dc:creator>Massimo Piana</dc:creator>
    <meta:creation-date>2020-06-22T06:28:10Z</meta:creation-date>
    <dc:date>2024-07-10T09:43:53Z</dc:date>
    <meta:print-date>2024-06-05T11:14:14Z</meta:print-date>
    <meta:editing-duration>PT0S</meta:editing-duration>
  </office:meta>
</office:document-meta>
</file>